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eucheniuslaan naast nr.12, het kappen van 1 berk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eucheniuslaan naast nr.12, het kappen van 1 berk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7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eucheniuslaan naast nr.12, het kappen van 1 berk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79</meta:user-defined>
    <meta:user-defined meta:name="OVERHEIDop.GmbID/DC.identifier">gmb-2015-120179</meta:user-defined>
    <meta:user-defined meta:name="OVERHEID.TaxonomieBeleidsagenda/OVERHEID.category">Natuur en milieu | Organisatie en beleid</meta:user-defined>
    <meta:user-defined meta:name="OVERHEIDop.referentienummer">5120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S</meta:user-defined>
    <meta:user-defined meta:name="OVERHEIDop.woonplaats">Amersfoort</meta:user-defined>
    <meta:user-defined meta:name="OVERHEIDop.straatnaam">Keuchen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3 462444</meta:user-defined>
    <meta:user-defined meta:name="OVERHEIDop.versieInformatie"/>
  </office:meta>
</office:document-meta>
</file>