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Koning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Voor: Lauriaan Down Town </text:p>
            <text:p text:style-name="common-al">
            <text:span text:style-name="nadrukvet">Locatie: Koningstraat 2</text:span>
          </text:p>
            <text:p text:style-name="common-al">Dossiernummer: 2015-12-0025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0172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72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72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Koning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20172</meta:user-defined>
    <meta:user-defined meta:name="OVERHEIDop.GmbID/DC.identifier">gmb-2015-12017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E 2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26 443855</meta:user-defined>
    <meta:user-defined meta:name="OVERHEIDop.versieInformatie"/>
  </office:meta>
</office:document-meta>
</file>