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71, het uitbreiden van de woning aan de achtergevel, 03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71, het uitbreiden van de woning aan de achtergevel, 03-12-2015. Rechtsmiddel: Bezwaar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17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7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7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Barchman Wuytierslaan 71, het uitbreiden van de woning aan de achtergevel, 03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170</meta:user-defined>
    <meta:user-defined meta:name="OVERHEIDop.GmbID/DC.identifier">gmb-2015-120170</meta:user-defined>
    <meta:user-defined meta:name="OVERHEID.TaxonomieBeleidsagenda/OVERHEID.category">Huisvesting | Organisatie en beleid</meta:user-defined>
    <meta:user-defined meta:name="OVERHEIDop.referentienummer">50922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9AB 71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311 462931</meta:user-defined>
    <meta:user-defined meta:name="OVERHEIDop.versieInformatie"/>
  </office:meta>
</office:document-meta>
</file>