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usakker  5,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4 december 2015 is een aanvraag ingediend voor het intrekken van een omgevingsvergunning. De aanvraag is geregistreerd onder nummer 2015-3062. De aanvraag gaat over het tijdelijk plaatsen en bewonen van een woonunit aan de Huusakker 5 in Zelhem. </text:p>
            <text:p text:style-name="common-al">Deze vergunning is aangevraagd voor de activiteit:</text:p>
            <text:p text:style-name="common-al">•Bestemmingsplan: het gebruiken van gronden of bouwwerken in strijd met een bestemmingsplan (Wabo, art. 2.1, lid 1 onder c)</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016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usakker  5,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166</meta:user-defined>
    <meta:user-defined meta:name="OVERHEIDop.GmbID/DC.identifier">gmb-2015-12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Huusakker</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20624 446322</meta:user-defined>
    <meta:user-defined meta:name="OVERHEIDop.versieInformatie"/>
  </office:meta>
</office:document-meta>
</file>