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ermeer-/Leusderkwartier, Omgevingsvergunning, Ontvangen aanvragen, Vermeerstraat 122, het kappen van 1 boom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Omgevingsvergunning, Ontvangen aanvragen, Vermeerstraat 122, het kappen van 1 boom, Rechtsmiddel: Geen. Ter informatie.</text:p>
            <text:p text:style-name="common-al"/>
            <text:p text:style-name="last-al">Stadsberichten, 09-12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20155</text:span><text:line-break/><text:date style:data-style-name="dag" text:fixed="true" text:date-value="2015-12-16"/><text:line-break/><text:date style:data-style-name="jaar" text:fixed="true" text:date-value="2015-12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0155</text:span><text:date style:data-style-name="nicedate" text:fixed="true" text:date-value="2015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0155</text:span><text:date style:data-style-name="nicedate" text:fixed="true" text:date-value="2015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Vermeer-/Leusderkwartier, Omgevingsvergunning, Ontvangen aanvragen, Vermeerstraat 122, het kappen van 1 boom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16</meta:user-defined>
    <meta:user-defined meta:name="OVERHEIDop.publicationIssue">120155</meta:user-defined>
    <meta:user-defined meta:name="OVERHEIDop.GmbID/DC.identifier">gmb-2015-120155</meta:user-defined>
    <meta:user-defined meta:name="OVERHEID.TaxonomieBeleidsagenda/OVERHEID.category">Natuur en milieu | Organisatie en beleid</meta:user-defined>
    <meta:user-defined meta:name="OVERHEIDop.referentienummer">5122206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7DH 124</meta:user-defined>
    <meta:user-defined meta:name="OVERHEIDop.woonplaats">Amersfoort</meta:user-defined>
    <meta:user-defined meta:name="OVERHEIDop.straatnaam">Vermeerstraat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5339 462070</meta:user-defined>
    <meta:user-defined meta:name="OVERHEIDop.versieInformatie"/>
  </office:meta>
</office:document-meta>
</file>