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Zwarteweg 106 A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Zwarteweg 106 A – </text:span>voor het plaatsen van een carport, verzonden op 10 december 2015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15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Zwarteweg 106 A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54</meta:user-defined>
    <meta:user-defined meta:name="OVERHEIDop.GmbID/DC.identifier">gmb-2015-120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Z 106a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637 500933</meta:user-defined>
    <meta:user-defined meta:name="OVERHEIDop.versieInformatie"/>
  </office:meta>
</office:document-meta>
</file>