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overt Flinckstraat 21, het energieneutraal maken van de woning, 30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overt Flinckstraat 21, het energieneutraal maken van de woning, 30-11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5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5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5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Govert Flinckstraat 21, het energieneutraal maken van de woning, 30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53</meta:user-defined>
    <meta:user-defined meta:name="OVERHEIDop.GmbID/DC.identifier">gmb-2015-120153</meta:user-defined>
    <meta:user-defined meta:name="OVERHEID.TaxonomieBeleidsagenda/OVERHEID.category">Huisvesting | Organisatie en beleid</meta:user-defined>
    <meta:user-defined meta:name="OVERHEIDop.referentienummer">51089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30 461881</meta:user-defined>
    <meta:user-defined meta:name="OVERHEIDop.versieInformatie"/>
  </office:meta>
</office:document-meta>
</file>