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Edisonstraat 6, het plaatsen van een dakkapel op het voordakvlak van de woning, 03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Edisonstraat 6, het plaatsen van een dakkapel op het voordakvlak van de woning, 03-12-2015. Rechtsmiddel: Bezwaar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151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5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51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Edisonstraat 6, het plaatsen van een dakkapel op het voordakvlak van de woning, 03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151</meta:user-defined>
    <meta:user-defined meta:name="OVERHEIDop.GmbID/DC.identifier">gmb-2015-120151</meta:user-defined>
    <meta:user-defined meta:name="OVERHEID.TaxonomieBeleidsagenda/OVERHEID.category">Huisvesting | Organisatie en beleid</meta:user-defined>
    <meta:user-defined meta:name="OVERHEIDop.referentienummer">510746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VN 6</meta:user-defined>
    <meta:user-defined meta:name="OVERHEIDop.woonplaats">Amersfoort</meta:user-defined>
    <meta:user-defined meta:name="OVERHEIDop.straatnaam">Ediso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57 461603</meta:user-defined>
    <meta:user-defined meta:name="OVERHEIDop.versieInformatie"/>
  </office:meta>
</office:document-meta>
</file>