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97, het kappen van 2 sierappelbomen, 1 trompetboom en 1 conifeer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97, het kappen van 2 sierappelbomen, 1 trompetboom en 1 conifeer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4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97, het kappen van 2 sierappelbomen, 1 trompetboom en 1 conifeer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49</meta:user-defined>
    <meta:user-defined meta:name="OVERHEIDop.GmbID/DC.identifier">gmb-2015-120149</meta:user-defined>
    <meta:user-defined meta:name="OVERHEID.TaxonomieBeleidsagenda/OVERHEID.category">Natuur en milieu | Organisatie en beleid</meta:user-defined>
    <meta:user-defined meta:name="OVERHEIDop.referentienummer">5119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C 97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99 462094</meta:user-defined>
    <meta:user-defined meta:name="OVERHEIDop.versieInformatie"/>
  </office:meta>
</office:document-meta>
</file>