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oorbelasten van het toekomstig spoortraject met een zandpakket, omgeving Station Oost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oorbelasten van het toekomstig spoortraject met een zandpakket</text:p>
            <text:p text:style-name="common-al">Locatie                           :  omgeving Station Oost, 3135</text:p>
            <text:p text:style-name="common-al">Kenmerk                         :  OVXINR-2895</text:p>
            <text:p text:style-name="common-al">Type aanvraag                :  omgevingsvergunning regulier</text:p>
            <text:p text:style-name="common-al">Datum ontvangst            :  15 december 2014</text:p>
            <text:p text:style-name="common-al">Datum beschikking       :           4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2014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oorbelasten van het toekomstig spoortraject met een zandpakket, omgeving Station Oost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014</meta:user-defined>
    <meta:user-defined meta:name="OVERHEIDop.GmbID/DC.identifier">gmb-2015-12014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Verkeer | Sp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BT 37a</meta:user-defined>
    <meta:user-defined meta:name="OVERHEIDop.woonplaats">Vlaardingen</meta:user-defined>
    <meta:user-defined meta:name="OVERHEIDop.straatnaam">Mr. L.A. Kesperwe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314 436364</meta:user-defined>
    <meta:user-defined meta:name="OVERHEIDop.versieInformatie"/>
  </office:meta>
</office:document-meta>
</file>