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Otelloplaats 18, het verwijderen van asbesthoudend materiaal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Otelloplaats 18, het verwijderen van asbesthoudend materiaal. Rechtsmiddel: Geen. Ter informatie 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137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3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3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Ingediende sloopmelding, Otelloplaats 18, het verwijderen van asbesthoudend materiaal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137</meta:user-defined>
    <meta:user-defined meta:name="OVERHEIDop.GmbID/DC.identifier">gmb-2015-120137</meta:user-defined>
    <meta:user-defined meta:name="OVERHEID.TaxonomieBeleidsagenda/OVERHEID.category">Huisvesting | Organisatie en beleid</meta:user-defined>
    <meta:user-defined meta:name="OVERHEIDop.referentienummer">512006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TW 88</meta:user-defined>
    <meta:user-defined meta:name="OVERHEIDop.woonplaats">Amersfoort</meta:user-defined>
    <meta:user-defined meta:name="OVERHEIDop.straatnaam">Otelloplaats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668 462400</meta:user-defined>
    <meta:user-defined meta:name="OVERHEIDop.versieInformatie"/>
  </office:meta>
</office:document-meta>
</file>