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Jacoba van Beierenweg nabij 124 in Voorhout, Kenmerk 2015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0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013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Jacoba van Beierenweg nabij 124 in Voorhout, Kenmerk 20151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36</meta:user-defined>
    <meta:user-defined meta:name="OVERHEIDop.GmbID/DC.identifier">gmb-2015-120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Z 124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903 471745</meta:user-defined>
    <meta:user-defined meta:name="OVERHEIDop.versieInformatie"/>
  </office:meta>
</office:document-meta>
</file>