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uitgebreide procedure), De Velduil 2, het bouwen van een sportcomplex (Hogekwartier), 08-12-2015, De vergunning treedt per direct in werking. Rechtsmiddel: Be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uitgebreide procedure), De Velduil 2, het bouwen van een sportcomplex (Hogekwartier), 08-12-2015, De vergunning treedt per direct in werking. Rechtsmiddel: Beroep. 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2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2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2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uitgebreide procedure), De Velduil 2, het bouwen van een sportcomplex (Hogekwartier), 08-12-2015, De vergunning treedt per direct in werking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27</meta:user-defined>
    <meta:user-defined meta:name="OVERHEIDop.GmbID/DC.identifier">gmb-2015-12012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49813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XT</meta:user-defined>
    <meta:user-defined meta:name="OVERHEIDop.woonplaats">Amersfoort</meta:user-defined>
    <meta:user-defined meta:name="OVERHEIDop.straatnaam">De Veldui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612 463519</meta:user-defined>
    <meta:user-defined meta:name="OVERHEIDop.versieInformatie"/>
  </office:meta>
</office:document-meta>
</file>