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Geweigerde vergunning (reguliere procedure), Paladijnenweg 114-116, het wijzigen van het gebruik van het pand t.b.v. kamerverhuur, 03-12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Geweigerde vergunning (reguliere procedure), Paladijnenweg 114-116, het wijzigen van het gebruik van het pand t.b.v. kamerverhuur, 03-12-2015. Rechtsmiddel: Bezwaar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1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1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1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Geweigerde vergunning (reguliere procedure), Paladijnenweg 114-116, het wijzigen van het gebruik van het pand t.b.v. kamerverhuur, 03-12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15</meta:user-defined>
    <meta:user-defined meta:name="OVERHEIDop.GmbID/DC.identifier">gmb-2015-120115</meta:user-defined>
    <meta:user-defined meta:name="OVERHEID.TaxonomieBeleidsagenda/OVERHEID.category">Huisvesting | Organisatie en beleid</meta:user-defined>
    <meta:user-defined meta:name="OVERHEIDop.referentienummer">50605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E 114</meta:user-defined>
    <meta:user-defined meta:name="OVERHEIDop.woonplaats">Amersfoort</meta:user-defined>
    <meta:user-defined meta:name="OVERHEIDop.straatnaam">Paladijnenweg</meta:user-defined>
    <meta:user-defined meta:name="OVERHEID.PostcodeHuisnummer/OVERHEIDop.postcodeHuisnummer">3813KE 116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31 464607</meta:user-defined>
    <meta:user-defined meta:name="OVERHEID.EPSG28992/DC.spatial">155338 464607</meta:user-defined>
    <meta:user-defined meta:name="OVERHEIDop.versieInformatie"/>
  </office:meta>
</office:document-meta>
</file>