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text:list-style style:name="id1-3-2-1-1-12-3">
      <text:list-level-style-bullet style:num-suffix="" text:bullet-char="​" text:level="1">
        <style:list-level-properties text:min-label-width="10mm"/>
      </text:list-level-style-bullet>
    </text:list-style>
    <text:list-style style:name="id1-3-2-1-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2">
      <text:list-level-style-bullet style:num-suffix="" text:bullet-char="​" text:level="1">
        <style:list-level-properties text:min-label-width="10mm"/>
      </text:list-level-style-bullet>
    </text:list-style>
    <text:list-style style:name="id1-3-2-1-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tot het wijzigen van de verordening Paracommercie, Gemeente Zwartewaterland 2014</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26 mei 2015;</text:p>
            <text:p text:style-name="al"/>
            <text:p text:style-name="al">gelet op artikel 4 van de Drank- en Horecawet;</text:p>
            <text:p text:style-name="al"/>
            <text:p text:style-name="al">overwegende dat de verordening Paracommercie, gemeente Zwartewaterland 2014, vastgesteld op 13 februari 2014, gelet op:</text:p>
            <text:p text:style-name="al"/>
            <text:p text:style-name="al">- de uitvoering van de motie d.d. 13 februari 2014 die tot doel heeft de alcoholverstrekking in Teeuwland te Hasselt te legaliseren en tevens voor inwoners uit de gemeente Zwartewaterland een bijeenkomst van persoonlijke aard in beperkte omvang te houden;</text:p>
            <text:p text:style-name="al">- het principeverzoek d.d. 6 oktober 2014 van Woonzorgconcern IJsselheem en Wel Wonen BV om de toekomstige welzijnsdiensten in De Schans te Zwartsluis die o.a. bestaan uit het aanbieden van bijeenkomsten van persoonlijke aard niet te beperken tot maximaal zes per kalenderjaar</text:p>
            <text:p text:style-name="al"/>
            <text:list text:style-name="id1-3-2-1-1-12">
              <text:list-item text:style-override="id1-3-2-1-1-12-1">
                <text:number/>
                <text:p text:style-name="al"/>
              </text:list-item>
              <text:list-item text:style-override="id1-3-2-1-1-12-2">
                <text:number/>
                <text:p text:style-name="al"/>
              </text:list-item>
              <text:list-item text:style-override="id1-3-2-1-1-12-3">
                <text:number/>
                <text:p text:style-name="al"/>
                <text:p text:style-name="al">aanpassing behoeft;</text:p>
              </text:list-item>
            </text:list>
            <text:p text:style-name="al"/>
            <text:p text:style-name="al">b e s l u i t :</text:p>
            <text:p text:style-name="al"/>
            <text:p text:style-name="al">vast te stellen de volgende verordening tot wijziging van de verordening Paracommercie, gemeente Zwartewaterland 2014: </text:p>
            <text:p text:style-name="al"/>
            <text:p text:style-name="al">A. Aan artikel 1 wordt toegevoegd, een onderdeel d. dat luidt:</text:p>
            <text:list text:style-name="id1-3-2-1-1-19">
              <text:list-item text:style-override="id1-3-2-1-1-19-1">
                <text:number>d.</text:number>
                <text:p text:style-name="al">Welzijnscentrum: een locatie gericht op het/de welzijn(szorg) van ouderen en mensen met een beperking, die aan ouderen en mensen met een beperking ruimte biedt om elkaar op informele wijze te kunnen ontmoeten en waar ouderen en mensen met een beperking sociaal-culturele, educatieve, sportieve en recreatieve activiteiten kunnen ontplooien. </text:p>
              </text:list-item>
              <text:list-item text:style-override="id1-3-2-1-1-19-2">
                <text:number/>
                <text:p text:style-name="al"/>
              </text:list-item>
            </text:list>
            <text:p text:style-name="al"/>
            <text:p text:style-name="al">B. Artikel 3 wordt als volgt gewijzigd:</text:p>
            <text:p text:style-name="al"/>
            <text:p text:style-name="al">Toegevoegd wordt een achtste lid, dat luidt:</text:p>
            <text:list text:style-name="id1-3-2-1-1-24">
              <text:list-item text:style-override="id1-3-2-1-1-24-1">
                <text:number>8.</text:number>
                <text:p text:style-name="al">Het in het derde lid gestelde aantal en de in het vijfde lid gestelde melding geldt niet voor een paracommercieel rechtspersoon die een welzijnscentrum beheert c.q. het horecabedrijf binnen een welzijnscentrum exploiteert.</text:p>
              </text:list-item>
            </text:list>
            <text:p text:style-name="al"/>
            <text:p text:style-name="al">C. Deze verordening treedt in werking de dag na bekendmaking.</text:p>
            <text:p text:style-name="al"/>
            <text:p text:style-name="al">Aldus vastgesteld in de openbare vergadering van de gemeenteraad van Zwartewaterland van 10 september 2015 </text:p>
            <text:p text:style-name="al"/>
            <text:p text:style-name="al">de griffier, de voorzitter,</text:p>
            <text:p text:style-name="al">A.J. Renkema ing. E.J. Bilder</text:p>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2011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1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1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het wijzigen van de verordening Paracommercie, Gemeente Zwartewaterland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113</meta:user-defined>
    <meta:user-defined meta:name="OVERHEIDop.GmbID/DC.identifier">gmb-2015-1201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