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17: Verleende omgevingsvergunning, kappen van 17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17, kappen van 17 populieren, WABO-2015-0161, verzenddatum 10-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011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1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1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17: Verleende omgevingsvergunning, kappen van 17 populi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110</meta:user-defined>
    <meta:user-defined meta:name="OVERHEIDop.GmbID/DC.identifier">gmb-2015-1201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J 17</meta:user-defined>
    <meta:user-defined meta:name="OVERHEIDop.woonplaats">Wageningen</meta:user-defined>
    <meta:user-defined meta:name="OVERHEIDop.straatnaam">Nud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275 441485</meta:user-defined>
    <meta:user-defined meta:name="OVERHEIDop.versieInformatie"/>
  </office:meta>
</office:document-meta>
</file>