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Evertsenstraat 59, het plaatsen van een overkapping op het achtererf van de woning en het kappen van 1 boom, 03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Evertsenstraat 59, het plaatsen van een overkapping op het achtererf van de woning en het kappen van 1 boom, 03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0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0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0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Evertsenstraat 59, het plaatsen van een overkapping op het achtererf van de woning en het kappen van 1 boom, 03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08</meta:user-defined>
    <meta:user-defined meta:name="OVERHEIDop.GmbID/DC.identifier">gmb-2015-12010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51103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G</meta:user-defined>
    <meta:user-defined meta:name="OVERHEIDop.woonplaats">Amersfoort</meta:user-defined>
    <meta:user-defined meta:name="OVERHEIDop.straatnaam">Everts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43 463975</meta:user-defined>
    <meta:user-defined meta:name="OVERHEIDop.versieInformatie"/>
  </office:meta>
</office:document-meta>
</file>