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Melding – Milieu (Activiteitenbesluit), Neonweg 2a, uitbreiden van een koffiebran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– Milieu (Activiteitenbesluit)</text:span>
          </text:p>
            <text:p text:style-name="common-al">Het college van burgemeester en wethouders van de gemeente Amersfoort maakt bekend dat een melding is ingediend inzake: </text:p>
            <text:p text:style-name="common-al">
            <text:span text:style-name="nadrukvet">Neonweg 2a</text:span>
          </text:p>
            <text:p text:style-name="common-al">De melding heeft betrekking op het uitbreiden van een koffiebranderij.</text:p>
            <text:p text:style-name="common-al">De ingekomen melding is geen besluit in de zin van de Algemene Wet Bestuursrecht. Bezwaar en beroep daartegen is dan ook niet mogelijk.</text:p>
            <text:p text:style-name="common-al"/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0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0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0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Melding – Milieu (Activiteitenbesluit), Neonweg 2a, uitbreiden van een koffiebran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06</meta:user-defined>
    <meta:user-defined meta:name="OVERHEIDop.GmbID/DC.identifier">gmb-2015-120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Neo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503 464635</meta:user-defined>
    <meta:user-defined meta:name="OVERHEIDop.versieInformatie"/>
  </office:meta>
</office:document-meta>
</file>