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NJEWEG 33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tal op het perceel Tijnjeweg 33 te Gersloot (10-1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010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NJEWEG 33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05</meta:user-defined>
    <meta:user-defined meta:name="OVERHEIDop.GmbID/DC.identifier">gmb-2015-120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EL 33</meta:user-defined>
    <meta:user-defined meta:name="OVERHEIDop.woonplaats">Gersloot</meta:user-defined>
    <meta:user-defined meta:name="OVERHEIDop.straatnaam">Tijnj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4227 559874</meta:user-defined>
    <meta:user-defined meta:name="OVERHEIDop.versieInformatie"/>
  </office:meta>
</office:document-meta>
</file>