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Kennisgeving incidentele festiviteit, Kleine Haag 2, Buuf in de Serre, 02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e volgende melding van een incidentele festiviteit te hebben ontvangen.</text:p>
            <text:p text:style-name="common-al">Kleine Haag 2 </text:p>
            <text:p text:style-name="common-al">Buuf in de Serre</text:p>
            <text:p text:style-name="common-al">02-12-2015</text:p>
            <text:p text:style-name="common-al"/>
            <text:p text:style-name="common-al">Op de aangegeven datum zijn de geluidsvoorschriften uit het Activiteitenbesluit milieubeheer in deze horeca-inrichting niet van toepassing, maar zijn de regels uit de APV van toepassing. 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0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0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0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Kennisgeving incidentele festiviteit, Kleine Haag 2, Buuf in de Serre, 02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04</meta:user-defined>
    <meta:user-defined meta:name="OVERHEIDop.GmbID/DC.identifier">gmb-2015-120104</meta:user-defined>
    <meta:user-defined meta:name="OVERHEID.TaxonomieBeleidsagenda/OVERHEID.category">Huisvesting | Organisatie en beleid</meta:user-defined>
    <meta:user-defined meta:name="OVERHEIDop.referentienummer">1007817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E 2</meta:user-defined>
    <meta:user-defined meta:name="OVERHEIDop.woonplaats">Amersfoort</meta:user-defined>
    <meta:user-defined meta:name="OVERHEIDop.straatnaam">Kleine Ha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92 462804</meta:user-defined>
    <meta:user-defined meta:name="OVERHEIDop.versieInformatie"/>
  </office:meta>
</office:document-meta>
</file>