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139, het plaatsen van een afzuigkanaal aan de achtergevel en lichtreclame aan de voorgevel van het pand, 0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139, het plaatsen van een afzuigkanaal aan de achtergevel en lichtreclame aan de voorgevel van het pand, 01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0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0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0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oordewierweg 139, het plaatsen van een afzuigkanaal aan de achtergevel en lichtreclame aan de voorgevel van het pand, 0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00</meta:user-defined>
    <meta:user-defined meta:name="OVERHEIDop.GmbID/DC.identifier">gmb-2015-120100</meta:user-defined>
    <meta:user-defined meta:name="OVERHEID.TaxonomieBeleidsagenda/OVERHEID.category">Huisvesting | Organisatie en beleid</meta:user-defined>
    <meta:user-defined meta:name="OVERHEIDop.referentienummer">50799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D 139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50 463554</meta:user-defined>
    <meta:user-defined meta:name="OVERHEIDop.versieInformatie"/>
  </office:meta>
</office:document-meta>
</file>