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tionsstraat t.h.v. de nrs. 4 t/m 8, het tijdelijk plaatsen van een bouwplaatsinrichting op de openbare weg, 03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tionsstraat t.h.v. de nrs. 4 t/m 8, het tijdelijk plaatsen van een bouwplaatsinrichting op de openbare weg, 03-12-2015. Rechtsmiddel: Bezwaar 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9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9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Stationsstraat t.h.v. de nrs. 4 t/m 8, het tijdelijk plaatsen van een bouwplaatsinrichting op de openbare weg, 03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91</meta:user-defined>
    <meta:user-defined meta:name="OVERHEIDop.GmbID/DC.identifier">gmb-2015-120091</meta:user-defined>
    <meta:user-defined meta:name="OVERHEID.TaxonomieBeleidsagenda/OVERHEID.category">Verkeer | Organisatie en beleid</meta:user-defined>
    <meta:user-defined meta:name="OVERHEIDop.referentienummer">1007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J 16</meta:user-defined>
    <meta:user-defined meta:name="OVERHEIDop.woonplaats">Amersfoort</meta:user-defined>
    <meta:user-defined meta:name="OVERHEIDop.straatnaam">Stationsstraat</meta:user-defined>
    <meta:user-defined meta:name="OVERHEID.PostcodeHuisnummer/OVERHEIDop.postcodeHuisnummer">3811MJ 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39 462828</meta:user-defined>
    <meta:user-defined meta:name="OVERHEID.EPSG28992/DC.spatial">154491 462858</meta:user-defined>
    <meta:user-defined meta:name="OVERHEIDop.versieInformatie"/>
  </office:meta>
</office:document-meta>
</file>