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Leemansweg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Leemansweg 16 </text:span>
          </text:p>
            <text:p text:style-name="common-al">Omschrijving: Voor het veranderen van gebruik pand naar opslag </text:p>
            <text:p text:style-name="common-al">De melding is ingediend op basis van het Activiteitenbesluit milieubeheer;</text:p>
            <text:p text:style-name="common-al">Dossiernr: 140301471.</text:p>
            <text:p text:style-name="common-al"/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00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Leemansweg 16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09</meta:user-defined>
    <meta:user-defined meta:name="OVERHEIDop.GmbID/DC.identifier">gmb-2015-12009</meta:user-defined>
    <meta:user-defined meta:name="OVERHEID.Gemeente/DC.creator">Arn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X 16</meta:user-defined>
    <meta:user-defined meta:name="OVERHEIDop.woonplaats">Arnhem</meta:user-defined>
    <meta:user-defined meta:name="OVERHEIDop.straatnaam">Leeman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64 443001</meta:user-defined>
    <meta:user-defined meta:name="OVERHEIDop.versieInformatie"/>
  </office:meta>
</office:document-meta>
</file>