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werpbesluiten (uitgebreide procedure), Bergstraat 7, het brandveilig gebruik van het pand t.b.v. een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en (uitgebreide procedure), Bergstraat 7, het brandveilig gebruik van het pand t.b.v. een kinderdagverblijf. Rechtsmiddel: Zienswijze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werpbesluiten (uitgebreide procedure), Bergstraat 7, het brandveilig gebruik van het pand t.b.v. een kinderdagverblijf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86</meta:user-defined>
    <meta:user-defined meta:name="OVERHEIDop.GmbID/DC.identifier">gmb-2015-120086</meta:user-defined>
    <meta:user-defined meta:name="OVERHEID.TaxonomieBeleidsagenda/OVERHEID.category">Huisvesting | Organisatie en beleid</meta:user-defined>
    <meta:user-defined meta:name="OVERHEIDop.referentienummer">51074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E 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6 462496</meta:user-defined>
    <meta:user-defined meta:name="OVERHEIDop.versieInformatie"/>
  </office:meta>
</office:document-meta>
</file>