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Populierendreef 45, 3137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zijde </text:p>
            <text:p text:style-name="common-al">Met de adressering         :  Populierendreef 45 , 3137 CS</text:p>
            <text:p text:style-name="common-al">Kenmerk                         :  OVXINR-2898</text:p>
            <text:p text:style-name="common-al">Type aanvraag                :  omgevingsvergunning regulier</text:p>
            <text:p text:style-name="common-al">Datum ontvangst            :  17 december 2014</text:p>
            <text:p text:style-name="common-al">Datum beschikking       :           5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2008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Populierendreef 45, 3137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008</meta:user-defined>
    <meta:user-defined meta:name="OVERHEIDop.GmbID/DC.identifier">gmb-2015-1200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S 45</meta:user-defined>
    <meta:user-defined meta:name="OVERHEIDop.woonplaats">Vlaardingen</meta:user-defined>
    <meta:user-defined meta:name="OVERHEIDop.straatnaam">Populierendreef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74 439696</meta:user-defined>
    <meta:user-defined meta:name="OVERHEIDop.versieInformatie"/>
  </office:meta>
</office:document-meta>
</file>