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eestallen AE-weg 63 te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8 december 2015 ontvangen een aanvraag voor een omgevingsvergunning voor het uitbreiden van de veestallen aan de AE-weg 63, 9946 RJ te Woldendorp.<text:span text:style-name="nadrukvet"/>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12007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7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7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eestallen AE-weg 63 te Wolden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71</meta:user-defined>
    <meta:user-defined meta:name="OVERHEIDop.GmbID/DC.identifier">gmb-2015-120071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46RJ 63</meta:user-defined>
    <meta:user-defined meta:name="OVERHEIDop.woonplaats">Woldendorp</meta:user-defined>
    <meta:user-defined meta:name="OVERHEIDop.straatnaam">Ae-weg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Beschikkingen | aanvraag</meta:user-defined>
    <meta:user-defined meta:name="OVERHEID.EPSG28992/DC.spatial">264399 587699</meta:user-defined>
    <meta:user-defined meta:name="OVERHEIDop.versieInformatie"/>
  </office:meta>
</office:document-meta>
</file>