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2015 </text:p>
            <text:p text:style-name="common-al">
            <text:span text:style-name="nadrukvet">Locatie: Kleine Oord 75</text:span>
          </text:p>
            <text:p text:style-name="common-al">Datum: 27 april 2015</text:p>
            <text:p text:style-name="common-al">Tijd: Van 11:00 tot 21:00</text:p>
            <text:p text:style-name="common-al">Dossiernummer: 2015-02-001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0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07</meta:user-defined>
    <meta:user-defined meta:name="OVERHEIDop.GmbID/DC.identifier">gmb-2015-1200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Z 71</meta:user-defined>
    <meta:user-defined meta:name="OVERHEIDop.woonplaats">Arnhem</meta:user-defined>
    <meta:user-defined meta:name="OVERHEIDop.straatnaam">Kleine oo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701 443616</meta:user-defined>
    <meta:user-defined meta:name="OVERHEIDop.versieInformatie"/>
  </office:meta>
</office:document-meta>
</file>