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IJdijk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562, vergroten woning, plaatsen kozijn in zijgevel, plaatsen constructie t.b.v. bereikbaarheid nieuwe entree woning, activiteit handelen in strijd met regels ruimtelijke ordening, verzonden 8 december 2015,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6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6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IJdijk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64</meta:user-defined>
    <meta:user-defined meta:name="OVERHEIDop.GmbID/DC.identifier">gmb-2015-120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T 2 4</meta:user-defined>
    <meta:user-defined meta:name="OVERHEIDop.woonplaats">Spaarndam Gem. Haarlem</meta:user-defined>
    <meta:user-defined meta:name="OVERHEIDop.straatnaam">IJdij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6841 491975</meta:user-defined>
    <meta:user-defined meta:name="OVERHEIDop.versieInformatie"/>
  </office:meta>
</office:document-meta>
</file>