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; Groningerstraat 10 te Zuidlaren  het brandveilig gebruik van het restaurant Sprookj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0 te Zuidlaren</text:p>
            <text:p text:style-name="common-al">
            <text:span text:style-name="nadrukvet">Omschrijving</text:span>
            <text:span text:style-name="nadrukvet">: </text:span>het brandveilig gebruik van het restaurant Sprookjeshof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956</text:p>
            <text:p text:style-name="last-al">
            <text:span text:style-name="nadrukvet">Rechtsmiddelen</text:span>; Deze melding  is niet aan te merken als een besluit in de zin van de Algemene wet bestuursrecht. Er staat dan ook geen rechtsmiddel teg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06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; Groningerstraat 10 te Zuidlaren  het brandveilig gebruik van het restaurant Sprookje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62</meta:user-defined>
    <meta:user-defined meta:name="OVERHEIDop.GmbID/DC.identifier">gmb-2015-12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R 10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99 568836</meta:user-defined>
    <meta:user-defined meta:name="OVERHEIDop.versieInformatie"/>
  </office:meta>
</office:document-meta>
</file>