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aanvraag/melding tussen Oranjestraat en Burgwal (Joodse begraafplaats)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tussen Oranjestraat en Burgwal (Joodse begraafplaats), 1601 BC Enkhuizen, 8 december 2015, verwijderen deel m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2005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5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5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tussen Oranjestraat en Burgwal (Joodse begraafplaats)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055</meta:user-defined>
    <meta:user-defined meta:name="OVERHEIDop.GmbID/DC.identifier">gmb-2015-120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BC 16a</meta:user-defined>
    <meta:user-defined meta:name="OVERHEIDop.woonplaats">Enkhuizen</meta:user-defined>
    <meta:user-defined meta:name="OVERHEIDop.straatnaam">Oranje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582 523679</meta:user-defined>
    <meta:user-defined meta:name="OVERHEIDop.versieInformatie"/>
  </office:meta>
</office:document-meta>
</file>