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12-2015</text:p>
            <text:p text:style-name="common-al">Vergunningszaak: Omgevingsvergunning</text:p>
            <text:p text:style-name="common-al">Dossiernummer: WABO15/00443</text:p>
            <text:p text:style-name="common-al">Locatie: Woude 25 te de Woude</text:p>
            <text:p text:style-name="common-al">Activiteit: het realiseren van een recreatie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0048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48</meta:user-defined>
    <meta:user-defined meta:name="OVERHEIDop.GmbID/DC.identifier">gmb-2015-120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NC 25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330 506644</meta:user-defined>
    <meta:user-defined meta:name="OVERHEIDop.versieInformatie"/>
  </office:meta>
</office:document-meta>
</file>