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Verordening rechtspositie wethouders, raadsleden en fractievertegenwoordigers gemeente Beesel 2015</text:p>
      <text:section text:name="regeling_id1-3-2" text:style-name="regeling">
        <text:section text:name="aanhef_id1-3-2-1" text:style-name="aanhef">
          <text:section text:name="preambule_id1-3-2-1-1" text:style-name="preambule">
            <text:p text:style-name="al">De raad van de gemeente Beesel;</text:p>
            <text:p text:style-name="al">gelet op de artikelen 44, tweede en derde lid, 95 tot en met 99 en 147 van de Gemeentewet;</text:p>
            <text:p text:style-name="al">gelet op het Rechtspositiebesluit wethouders en het Rechtspositiebesluit raads- en commissieleden,</text:p>
            <text:p text:style-name="al">besluit:</text:p>
            <text:p text:style-name="al">- in te trekken de ‘Verordening rechtspositie raadsleden, fractievertegenwoordigers en wethouders gemeente Beesel 2014’’;</text:p>
            <text:p text:style-name="al">- vast te stellen de volgende verordening</text:p>
            <text:p text:style-name="al">
            <text:span text:style-name="nadrukvet">Verordening rechtspositie wethouders, raadsleden en fractievertegenwoordigers gemeente Beesel 2015</text:span>
          </text:p>
            <text:p text:style-name="al"/>
            <text:p text:style-name="al">
            <text:span text:style-name="nadrukvet">Begripsomschrijvingen</text:span>
          </text:p>
            <text:p text:style-name="al">In deze verordening wordt verstaan onder:</text:p>
            <text:list text:style-name="id1-3-2-1-1-11">
              <text:list-item text:style-override="id1-3-2-1-1-11-1">
                <text:number>-</text:number>
                <text:p text:style-name="al">Commissie: een commissie als bedoeld in hoofdstuk V van de Gemeentewet respectievelijk hoofdstuk I van de ‘Verordening raadscommissies gemeente Beesel 2007’;</text:p>
              </text:list-item>
              <text:list-item text:style-override="id1-3-2-1-1-11-2">
                <text:number>-</text:number>
                <text:p text:style-name="al">Raadslid: lid van de gemeenteraad, niet zijnde demissionair wethouder;</text:p>
              </text:list-item>
              <text:list-item text:style-override="id1-3-2-1-1-11-3">
                <text:number>-</text:number>
                <text:p text:style-name="al">Fractievertegenwoordiger: fractievertegenwoordiger als bedoeld in artikel 6 van de ‘Verordening raadscommissies gemeente Beesel 2007’;</text:p>
              </text:list-item>
              <text:list-item text:style-override="id1-3-2-1-1-11-4">
                <text:number>-</text:number>
                <text:p text:style-name="al">Griffier: de griffier als bedoeld in artikel 107 van de Gemeentewet;</text:p>
              </text:list-item>
              <text:list-item text:style-override="id1-3-2-1-1-11-5">
                <text:number>-</text:number>
                <text:p text:style-name="al">Gemeentesecretaris: de secretaris, bedoeld in artikel 102 van de Gemeentewet.</text:p>
              </text:list-item>
            </text:list>
          </text:section>
        </text:section>
        <text:section text:name="regeling-tekst_id1-3-2-2" text:style-name="regeling-tekst">
          <text:section text:name="hoofdstuk_id1-3-2-2-1" text:style-name="hoofdstuk">
            <text:p text:style-name="hoofdstuk_kop">Hoofdstuk I Voorzieningen voor raadsleden</text:p>
            <text:section text:name="artikel_id1-3-2-2-1-2" text:style-name="artikel">
              <text:p text:style-name="artikel_kop_titel">1. Reiskosten</text:p>
              <text:list text:style-name="id1-3-2-2-1-2-2">
                <text:list-item text:style-override="id1-3-2-2-1-2-2-1">
                  <text:number>1.</text:number>
                  <text:p text:style-name="al">Aan het raadslid worden de ten behoeve van de gemeente gemaakte kosten in verband met reizen buiten het grondgebied van de gemeente ter uitvoering van een beslissing van het gemeentebestuur vergoed.</text:p>
                </text:list-item>
                <text:list-item text:style-override="id1-3-2-2-1-2-2-2">
                  <text:number>2.</text:number>
                  <text:p text:style-name="al">De vergoeding als bedoeld in het eerste lid betreft:</text:p>
                  <text:list text:style-name="id1-3-2-2-1-2-2-2-3">
                    <text:list-item text:style-override="id1-3-2-2-1-2-2-2-3-1">
                      <text:number>a.</text:number>
                      <text:p text:style-name="al">bij gebruik van openbare middelen van vervoer en van een taxi: een volledige vergoeding van de in redelijkheid gemaakte noodzakelijke reiskosten;</text:p>
                    </text:list-item>
                    <text:list-item text:style-override="id1-3-2-2-1-2-2-2-3-2">
                      <text:number>b.</text:number>
                      <text:p text:style-name="al">bij gebruik van een eigen vervoermiddel: een vergoeding van de in redelijkheid gemaakte noodzakelijke reiskosten overeenkomstig het bepaalde in artikel 4, onderdeel b, van de Regeling rechtspositie wethouders.</text:p>
                    </text:list-item>
                  </text:list>
                </text:list-item>
              </text:list>
            </text:section>
            <text:section text:name="artikel_id1-3-2-2-1-3" text:style-name="artikel">
              <text:p text:style-name="artikel_kop_titel">2. Verblijfkosten</text:p>
              <text:p text:style-name="al">Ter zake van reizen buiten het grondgebied van de gemeente worden aan het raadslid vergoedt de noodzakelijke en redelijkerwijs gemaakte werkelijke verblijfskosten.</text:p>
            </text:section>
            <text:section text:name="artikel_id1-3-2-2-1-4" text:style-name="artikel">
              <text:p text:style-name="artikel_kop_titel">3. Buitenlandse excursie of reis</text:p>
              <text:list text:style-name="id1-3-2-2-1-4-2">
                <text:list-item text:style-override="id1-3-2-2-1-4-2-1">
                  <text:number>1.</text:number>
                  <text:p text:style-name="al">De gemeenteraad kan een afvaardiging uit de gemeenteraad toestemming verlenen voor een excursie of reis naar het buitenland. De gemeenteraad kan aan de toestemming voorwaarden verbinden. </text:p>
                </text:list-item>
                <text:list-item text:style-override="id1-3-2-2-1-4-2-2">
                  <text:number>2.</text:number>
                  <text:p text:style-name="al">De in het eerste lid bedoelde excursie of reis wordt door of vanwege de gemeente georganiseerd.</text:p>
                </text:list-item>
                <text:list-item text:style-override="id1-3-2-2-1-4-2-3">
                  <text:number>3.</text:number>
                  <text:p text:style-name="al">De in redelijkheid gemaakte reis- en verblijfkosten komen voor rekening van de gemeente. </text:p>
                </text:list-item>
                <text:list-item text:style-override="id1-3-2-2-1-4-2-4">
                  <text:number>4.</text:number>
                  <text:p text:style-name="al">Toestemming als bedoeld in lid 1 is niet vereist voor een excursie of reis binnen de Euregio (de grensregio Rijn-Maas-noord). Dit gebied omvat Noord- en Midden-Limburg, Mönchengladbach, Krefeld, de Kreis, Viersen, de Rhein-Kreis Neuss en de zuidelijke Kreis Kleve.</text:p>
                </text:list-item>
              </text:list>
            </text:section>
            <text:section text:name="artikel_id1-3-2-2-1-5" text:style-name="artikel">
              <text:p text:style-name="artikel_kop_titel">4. Cursus, congres, seminar of symposium</text:p>
              <text:list text:style-name="id1-3-2-2-1-5-2">
                <text:list-item text:style-override="id1-3-2-2-1-5-2-1">
                  <text:number>1.</text:number>
                  <text:p text:style-name="al">De kosten van deelname van een raadslid aan cursussen, congressen, seminars en symposia die in het gemeentelijk belang door of namens de gemeente worden aangeboden of verzorgd komen voor rekening van de gemeente.</text:p>
                </text:list-item>
                <text:list-item text:style-override="id1-3-2-2-1-5-2-2">
                  <text:number>2.</text:number>
                  <text:p text:style-name="al">Het raadslid dat wil deelnemen aan een cursus, congres, seminar of symposium dat niet door of namens de gemeente wordt aangeboden of verzorgd, dient daartoe een gemotiveerde aanvraag in bij de griffier. De aanvraag gaat vergezeld van inhoudelijke informatie en een kostenspecificatie. Indien de aard dan wel de kosten van de aanvraag daartoe aanleiding geven, bespreekt de griffier de aanvraag met het presidium. De kosten komen voor rekening van de gemeente als deelname van algemeen belang is in verband met de vervulling van het raadslidmaatschap.</text:p>
                </text:list-item>
                <text:list-item text:style-override="id1-3-2-2-1-5-2-3">
                  <text:number>3.</text:number>
                  <text:p text:style-name="al">Aanvragen die niet overeenkomstig de bepalingen in deze verordening worden ingediend komen niet voor vergoeding in aanmerking. </text:p>
                </text:list-item>
                <text:list-item text:style-override="id1-3-2-2-1-5-2-4">
                  <text:number>4.</text:number>
                  <text:p text:style-name="al">In voorkomende gevallen beslist het raadspresidium</text:p>
                </text:list-item>
              </text:list>
            </text:section>
            <text:section text:name="artikel_id1-3-2-2-1-6" text:style-name="artikel">
              <text:p text:style-name="artikel_kop_titel">5. Bruikleen iPad</text:p>
              <text:list text:style-name="id1-3-2-2-1-6-2">
                <text:list-item text:style-override="id1-3-2-2-1-6-2-1">
                  <text:number>1.</text:number>
                  <text:p text:style-name="al">Het raadslid wordt in het kader van papierloos vergaderen een iPad met een 3G internetabonnement in bruikleen ter beschikking gesteld.</text:p>
                </text:list-item>
                <text:list-item text:style-override="id1-3-2-2-1-6-2-2">
                  <text:number>2.</text:number>
                  <text:p text:style-name="al">Het raadslid ondertekend voor de bruikleen een bruikleenovereenkomst met de gemeente.</text:p>
                </text:list-item>
                <text:list-item text:style-override="id1-3-2-2-1-6-2-3">
                  <text:number>3.</text:number>
                  <text:p text:style-name="al">Het college stelt het model bruikleenovereenkomst vast.</text:p>
                </text:list-item>
              </text:list>
            </text:section>
            <text:p text:style-name="hoofdstuk_bottom"/>
          </text:section>
          <text:section text:name="hoofdstuk_id1-3-2-2-2" text:style-name="hoofdstuk">
            <text:p text:style-name="hoofdstuk_kop">Hoofdstuk II Voorzieningen voor fractievertegenwoordigers</text:p>
            <text:section text:name="artikel_id1-3-2-2-2-2" text:style-name="artikel">
              <text:p text:style-name="artikel_kop_titel">6. Vergoeding voor het bijwonen van vergaderingen</text:p>
              <text:list text:style-name="id1-3-2-2-2-2-2">
                <text:list-item text:style-override="id1-3-2-2-2-2-2-1">
                  <text:number>1.</text:number>
                  <text:p text:style-name="al">Fractievertegenwoordigers ontvangen een vergoeding voor het bijwonen van de vergaderingen van een commissie en haar subcommissie die gelijk is aan het voor de van toepassing zijnde inwonerklasse vastgestelde bedrag in tabel IV van het Rechtspositiebesluit raads- en commissieleden.</text:p>
                </text:list-item>
                <text:list-item text:style-override="id1-3-2-2-2-2-2-2">
                  <text:number>2.</text:number>
                  <text:p text:style-name="al">De fractievertegenwoordiger ontvangt een presentievergoeding indien:</text:p>
                  <text:p text:style-name="al">- een fractievertegenwoordiger gedurende de gehele vergadering aanwezig is geweest (het zij aan de vergadertafel, hetzij op de publieke tribune) of;</text:p>
                  <text:p text:style-name="al">- een fractievertegenwoordiger actief heeft deelgenomen aan de inhoudelijke discussie t.a.v. een of meer vergaderpunten.</text:p>
                </text:list-item>
                <text:list-item text:style-override="id1-3-2-2-2-2-2-3">
                  <text:number>3.</text:number>
                  <text:p text:style-name="al">Geen vergoeding ontvangt degene die zitting heeft in een commissie:</text:p>
                  <text:list text:style-name="id1-3-2-2-2-2-2-3-3">
                    <text:list-item text:style-override="id1-3-2-2-2-2-2-3-3-1">
                      <text:number>a.</text:number>
                      <text:p text:style-name="al">als raadslid of wethouder;</text:p>
                    </text:list-item>
                    <text:list-item text:style-override="id1-3-2-2-2-2-2-3-3-2">
                      <text:number>b.</text:number>
                      <text:p text:style-name="al">uit hoofde van dan wel als rechtstreeks uitvloeisel van een ambtelijke of bestuurlijke hoedanigheid dan wel van een functie bij een instelling die grotendeels van overheidswege wordt gesubsidieerd;</text:p>
                    </text:list-item>
                    <text:list-item text:style-override="id1-3-2-2-2-2-2-3-3-3">
                      <text:number>c.</text:number>
                      <text:p text:style-name="al">als vertegenwoordiger van een belanghebbende instelling, organisatie of groepering, tenzij zijn lidmaatschap van de commissie tevens in belangrijke mate het gemeentelijk belang dient.</text:p>
                    </text:list-item>
                  </text:list>
                </text:list-item>
              </text:list>
            </text:section>
            <text:section text:name="artikel_id1-3-2-2-2-3" text:style-name="artikel">
              <text:p text:style-name="artikel_kop_titel">7. Cursus, congres, seminar of symposium</text:p>
              <text:list text:style-name="id1-3-2-2-2-3-2">
                <text:list-item text:style-override="id1-3-2-2-2-3-2-1">
                  <text:number>1.</text:number>
                  <text:p text:style-name="al">Cursussen, congressen, seminars en symposia die door de fractievertegenwoordigers worden gevolgd en die in het gemeentelijk belang door of namens de gemeente worden aangeboden of verzorgd komen voor rekening van de gemeente.</text:p>
                </text:list-item>
                <text:list-item text:style-override="id1-3-2-2-2-3-2-2">
                  <text:number>2.</text:number>
                  <text:p text:style-name="al">De fractievertegenwoordiger die wil deelnemen aan een cursus, congres, seminar of symposium dat niet door of namens de gemeente wordt aangeboden of verzorgd, dient daartoe een gemotiveerde aanvraag in bij de griffier. De aanvraag gaat vergezeld van inhoudelijke informatie en een kostenspecificatie. Indien de aard dan wel de kosten van de aanvraag daartoe aanleiding geven, bespreekt de griffier de aanvraag met het presidium. De kosten komen voor rekening van de gemeente als deelname van algemeen belang is in verband met de vervulling van het fractievertegenwoordigerschap.</text:p>
                </text:list-item>
                <text:list-item text:style-override="id1-3-2-2-2-3-2-3">
                  <text:number>3.</text:number>
                  <text:p text:style-name="al">Aanvragen die niet overeenkomstig de bepalingen in deze verordening worden ingediend komen niet voor vergoeding in aanmerking. </text:p>
                </text:list-item>
                <text:list-item text:style-override="id1-3-2-2-2-3-2-4">
                  <text:number>4.</text:number>
                  <text:p text:style-name="al">In voorkomende gevallen beslist het raadspresidium</text:p>
                </text:list-item>
              </text:list>
            </text:section>
            <text:section text:name="artikel_id1-3-2-2-2-4" text:style-name="artikel">
              <text:p text:style-name="artikel_kop_titel">8. Reiskosten</text:p>
              <text:list text:style-name="id1-3-2-2-2-4-2">
                <text:list-item text:style-override="id1-3-2-2-2-4-2-1">
                  <text:number>1.</text:number>
                  <text:p text:style-name="al">Aan de fractievertegenwoordiger worden de ten behoeve van de gemeente gemaakte kosten in verband met reizen buiten het grondgebied van de gemeente ter uitvoering van een beslissing van het gemeentebestuur vergoed.</text:p>
                </text:list-item>
                <text:list-item text:style-override="id1-3-2-2-2-4-2-2">
                  <text:number>2.</text:number>
                  <text:p text:style-name="al">De vergoeding als bedoeld in het eerste lid betreft:</text:p>
                  <text:list text:style-name="id1-3-2-2-2-4-2-2-3">
                    <text:list-item text:style-override="id1-3-2-2-2-4-2-2-3-1">
                      <text:number>a.</text:number>
                      <text:p text:style-name="al">bij gebruik van openbare middelen van vervoer en van een taxi: een volledige vergoeding van de in redelijkheid gemaakte noodzakelijke reiskosten;</text:p>
                    </text:list-item>
                    <text:list-item text:style-override="id1-3-2-2-2-4-2-2-3-2">
                      <text:number>b.</text:number>
                      <text:p text:style-name="al">bij gebruik van een eigen vervoermiddel: een vergoeding van de in redelijkheid gemaakte noodzakelijke reiskosten overeenkomstig het bepaalde in artikel 4, onderdeel b, van de Regeling rechtspositie wethouders.</text:p>
                    </text:list-item>
                  </text:list>
                </text:list-item>
              </text:list>
            </text:section>
            <text:p text:style-name="hoofdstuk_bottom"/>
          </text:section>
          <text:section text:name="hoofdstuk_id1-3-2-2-3" text:style-name="hoofdstuk">
            <text:p text:style-name="hoofdstuk_kop">Hoofdstuk III Voorzieningen voor wethouders</text:p>
            <text:section text:name="artikel_id1-3-2-2-3-2" text:style-name="artikel">
              <text:p text:style-name="artikel_kop_titel">9. Reiskosten woon-werkverkeer</text:p>
              <text:list text:style-name="id1-3-2-2-3-2-2">
                <text:list-item text:style-override="id1-3-2-2-3-2-2-1">
                  <text:number>1.</text:number>
                  <text:p text:style-name="al">De tegemoetkoming voor het reizen tussen zijn woning en de plaats van tewerkstelling van de wethouder is gelijk aan de vergoeding bedoeld in artikel 3 van de Regeling rechtspositie wethouders.</text:p>
                </text:list-item>
                <text:list-item text:style-override="id1-3-2-2-3-2-2-2">
                  <text:number>2.</text:number>
                  <text:p text:style-name="al">De reiskosten bedoeld in lid 1 worden alleen vergoed als deze gedeclareerd worden op basis van de bepalingen in deze verordening. </text:p>
                </text:list-item>
              </text:list>
            </text:section>
            <text:section text:name="artikel_id1-3-2-2-3-3" text:style-name="artikel">
              <text:p text:style-name="artikel_kop_titel">10. Zakelijke reiskosten</text:p>
              <text:list text:style-name="id1-3-2-2-3-3-2">
                <text:list-item text:style-override="id1-3-2-2-3-3-2-1">
                  <text:number>1.</text:number>
                  <text:p text:style-name="al">Aan de wethouder wordt naast de tegemoetkoming, bedoeld in artikel 9 vergoeding verleend voor reiskosten ter zake van andere dan in de artikel 9 bedoelde reizen ten behoeve van de gemeente overeenkomstig het bepaalde in artikel 4 van de Regeling rechtspositie wethouders.</text:p>
                </text:list-item>
                <text:list-item text:style-override="id1-3-2-2-3-3-2-2">
                  <text:number>2.</text:number>
                  <text:p text:style-name="al">De reiskosten bedoeld in lid 1 worden alleen vergoed als deze gedeclareerd worden op basis van de bepalingen in deze verordening. </text:p>
                </text:list-item>
              </text:list>
            </text:section>
            <text:section text:name="artikel_id1-3-2-2-3-4" text:style-name="artikel">
              <text:p text:style-name="artikel_kop_titel">11. Buitenlandse dienstreis</text:p>
              <text:list text:style-name="id1-3-2-2-3-4-2">
                <text:list-item text:style-override="id1-3-2-2-3-4-2-1">
                  <text:number>1.</text:number>
                  <text:p text:style-name="al">Indien de wethouder in het gemeentelijk belang een reis buiten Nederland maakt worden de in redelijkheid gemaakte noodzakelijke reis- en verblijfkosten vergoed.</text:p>
                </text:list-item>
                <text:list-item text:style-override="id1-3-2-2-3-4-2-2">
                  <text:number>2.</text:number>
                  <text:p text:style-name="al">Voor een reis in het gemeentelijk belang buiten Nederland, niet zijnde een reis naar een Europese instelling, is vooraf toestemming van het college vereist. De gemeenteraad kan aan deze toestemming voorwaarden verbinden. </text:p>
                </text:list-item>
                <text:list-item text:style-override="id1-3-2-2-3-4-2-3">
                  <text:number>3.</text:number>
                  <text:p text:style-name="al">Toestemming als bedoeld in lid 2 is niet vereist voor een excursie of reis binnen de Euregio (de grensregio Rijn-Maas-noord). Dit gebied omvat Noord- en Midden-Limburg, Mönchengladbach, Krefeld, de Kreis, Viersen, de Rhein-Kreis Neuss en de zuidelijke Kreis Kleve.</text:p>
                </text:list-item>
              </text:list>
            </text:section>
            <text:section text:name="artikel_id1-3-2-2-3-5" text:style-name="artikel">
              <text:p text:style-name="artikel_kop_titel">12. Bruikleen iPad</text:p>
              <text:p text:style-name="al">De wethouder wordt in het kader van papierloos vergaderen een iPad met een 3G internetabonnement in bruikleen ter beschikking gesteld.</text:p>
              <text:p text:style-name="al">De wethouder ondertekend voor de bruikleen een bruikleenovereenkomst met de gemeente.</text:p>
              <text:list text:style-name="id1-3-2-2-3-5-4">
                <text:list-item text:style-override="id1-3-2-2-3-5-4-1">
                  <text:number>1.</text:number>
                  <text:p text:style-name="al">Het college stelt het model bruikleenovereenkomst vast.</text:p>
                </text:list-item>
              </text:list>
            </text:section>
            <text:section text:name="artikel_id1-3-2-2-3-6" text:style-name="artikel">
              <text:p text:style-name="artikel_kop_titel">13. Mobiele telefoon</text:p>
              <text:list text:style-name="id1-3-2-2-3-6-2">
                <text:list-item text:style-override="id1-3-2-2-3-6-2-1">
                  <text:number>1.</text:number>
                  <text:p text:style-name="al">Op aanvraag wordt de wethouder, voor de uitoefening van zijn ambt, een mobiele telefoon in bruikleen ter beschikking gesteld.</text:p>
                </text:list-item>
                <text:list-item text:style-override="id1-3-2-2-3-6-2-2">
                  <text:number>2.</text:number>
                  <text:p text:style-name="al">De wethouder ondertekent voor de bruikleen een bruikleenovereenkomst met de gemeente. </text:p>
                </text:list-item>
                <text:list-item text:style-override="id1-3-2-2-3-6-2-3">
                  <text:number>3.</text:number>
                  <text:p text:style-name="al">Het college stelt het model bruikleenovereenkomst vast.</text:p>
                </text:list-item>
                <text:list-item text:style-override="id1-3-2-2-3-6-2-4">
                  <text:number>4.</text:number>
                  <text:p text:style-name="al">Voor zover de in bruikleen beschikbaar gestelde mobiele telefoon voor privédoeleinden is gebruikt, vindt maandelijks een verrekening van de gesprekskosten plaats.</text:p>
                </text:list-item>
                <text:list-item text:style-override="id1-3-2-2-3-6-2-5">
                  <text:number>5.</text:number>
                  <text:p text:style-name="al">Voor zover de wethouder gebruikt maakt van zijn privé telefoon kan hij de gesprekskosten gemaakt, in het kader van de uitoefening van zijn ambt, declareren.</text:p>
                </text:list-item>
              </text:list>
            </text:section>
            <text:section text:name="artikel_id1-3-2-2-3-7" text:style-name="artikel">
              <text:p text:style-name="artikel_kop_titel">14. Fietsregeling</text:p>
              <text:list text:style-name="id1-3-2-2-3-7-2">
                <text:list-item text:style-override="id1-3-2-2-3-7-2-1">
                  <text:number>1.</text:number>
                  <text:p text:style-name="al">De wethouder kan deelnemen aan de fietsregeling als bedoeld in artikel 3.10 van de Uitvoeringsregeling loonbelasting 2011. Dit rekening houdende met de bepalingen van de ‘Regeling Fietsplan’ van de gemeente Beesel.</text:p>
                </text:list-item>
                <text:list-item text:style-override="id1-3-2-2-3-7-2-2">
                  <text:number>2.</text:number>
                  <text:p text:style-name="al">Gelet op het bepaalde in artikel 44 van de Gemeentewet bestaat geen aanspraak op enige vergoeding van de gemeente.</text:p>
                </text:list-item>
              </text:list>
            </text:section>
            <text:section text:name="artikel_id1-3-2-2-3-8" text:style-name="artikel">
              <text:p text:style-name="artikel_kop_titel">15. Reis- en pensionkosten en verhuiskosten bij benoeming</text:p>
              <text:p text:style-name="al">De wethouder die bij benoeming nog niet over woonruimte in de gemeente beschikt heeft ten laste van de gemeente aanspraak op vergoeding van:</text:p>
              <text:list text:style-name="id1-3-2-2-3-8-3">
                <text:list-item text:style-override="id1-3-2-2-3-8-3-1">
                  <text:number>a.</text:number>
                  <text:p text:style-name="al">reis- en pensionkosten overeenkomstig het bepaalde in artikel 1 van de Regeling rechtspositie wethouders;</text:p>
                </text:list-item>
                <text:list-item text:style-override="id1-3-2-2-3-8-3-2">
                  <text:number>b.</text:number>
                  <text:p text:style-name="al">verhuiskosten in verband met de benoeming als wethouder overeenkomstig het bepaalde in artikel 2 van de Regeling rechtspositie wethouders.</text:p>
                </text:list-item>
              </text:list>
            </text:section>
            <text:p text:style-name="hoofdstuk_bottom"/>
          </text:section>
          <text:section text:name="hoofdstuk_id1-3-2-2-4" text:style-name="hoofdstuk">
            <text:p text:style-name="hoofdstuk_kop">Hoofdstuk IV Procedure van declaratie</text:p>
            <text:section text:name="artikel_id1-3-2-2-4-2" text:style-name="artikel">
              <text:p text:style-name="artikel_kop_titel">16. Betaling vaste vergoedingen</text:p>
              <text:p text:style-name="al">De betaling van de vergoeding voor de werkzaamheden, de bezoldiging voor wethouders op grond van het Rechtspositiebesluit wethouders, de onkostenvergoedingen en declaraties geschiedt maandelijks of in maandelijkse termijnen als er sprake is van een vergoeding op jaarbasis. Mits het Rechtspositiebesluit raads- en commissieleden, het Rechtspositiebesluit wethouders of de Regeling rechtspositie wethouders niet anders bepalen.</text:p>
            </text:section>
            <text:section text:name="artikel_id1-3-2-2-4-3" text:style-name="artikel">
              <text:p text:style-name="artikel_kop_titel">17. Betaling van kosten</text:p>
              <text:p text:style-name="al">Betaling van kosten op grond van deze verordening vindt plaats door:</text:p>
              <text:list text:style-name="id1-3-2-2-4-3-3">
                <text:list-item text:style-override="id1-3-2-2-4-3-3-1">
                  <text:number>a.</text:number>
                  <text:p text:style-name="al">betaling uit eigen middelen; of</text:p>
                </text:list-item>
                <text:list-item text:style-override="id1-3-2-2-4-3-3-2">
                  <text:number>b.</text:number>
                  <text:p text:style-name="al">rechtstreekse toezending van de factuur aan de gemeente.</text:p>
                </text:list-item>
              </text:list>
            </text:section>
            <text:section text:name="artikel_id1-3-2-2-4-4" text:style-name="artikel">
              <text:p text:style-name="artikel_kop_titel">18. Declaratie van vooruit betaalde kosten</text:p>
              <text:list text:style-name="id1-3-2-2-4-4-2">
                <text:list-item text:style-override="id1-3-2-2-4-4-2-1">
                  <text:number>1.</text:number>
                  <text:p text:style-name="al">Voor de vergoeding van de kosten, bedoeld in artikelen 1, 2, 3, 9 t/m 11 wordt gebruik gemaakt van een declaratieformulier, waarvan het model door het college is vastgesteld, indien deze kosten uit eigen middelen vooruit zijn betaald.</text:p>
                </text:list-item>
                <text:list-item text:style-override="id1-3-2-2-4-4-2-2">
                  <text:number>2.</text:number>
                  <text:p text:style-name="al">Het declaratieformulier wordt volledig ingevuld en ondertekend. Het raadslid, onderscheidenlijk de wethouder dient het declaratieformulier binnen 3 maanden in bij de griffier, onderscheidenlijk de gemeentesecretaris, onder bijvoeging van de originele bewijsstukken.</text:p>
                </text:list-item>
              </text:list>
            </text:section>
            <text:section text:name="artikel_id1-3-2-2-4-5" text:style-name="artikel">
              <text:p text:style-name="artikel_kop_titel">19. Rechtstreekse facturering bij de gemeente</text:p>
              <text:list text:style-name="id1-3-2-2-4-5-2">
                <text:list-item text:style-override="id1-3-2-2-4-5-2-1">
                  <text:number>1.</text:number>
                  <text:p text:style-name="al">De vergoeding van kosten, bedoeld in artikelen 5, en 8, kan plaatsvinden door rechtstreekse toezending van de door het raadslid, fractievertegenwoordiger of wethouder voor akkoord ondertekende factuur aan de gemeente.</text:p>
                </text:list-item>
                <text:list-item text:style-override="id1-3-2-2-4-5-2-2">
                  <text:number>2.</text:number>
                  <text:p text:style-name="al">Verantwoording van deze wijze van vergoeding vindt plaats door het begeleidingsformulier, waarvan het model door het college is vastgesteld, volledig in te vullen en te ondertekenen.</text:p>
                </text:list-item>
                <text:list-item text:style-override="id1-3-2-2-4-5-2-3">
                  <text:number>3.</text:number>
                  <text:p text:style-name="al">Het raadslid of fractievertegenwoordiger, onderscheidenlijk de wethouder dient het begeleidingsformulier en de factuur binnen 3 maanden in bij de griffier, onderscheidenlijk de gemeentesecretaris.</text:p>
                </text:list-item>
              </text:list>
            </text:section>
            <text:p text:style-name="hoofdstuk_bottom"/>
          </text:section>
          <text:section text:name="hoofdstuk_id1-3-2-2-5" text:style-name="hoofdstuk">
            <text:p text:style-name="hoofdstuk_kop">Hoofdstuk V Werkkostenregeling</text:p>
            <text:section text:name="artikel_id1-3-2-2-5-2" text:style-name="artikel">
              <text:p text:style-name="artikel_kop_titel">20. Werkkostenregeling: </text:p>
              <text:p text:style-name="al">Als eindheffing als bedoeld in artikel 31, eerste lid, onderdeel f van de Wet op de loonbelasting 1964 worden aangewezen:</text:p>
              <text:list text:style-name="id1-3-2-2-5-2-3">
                <text:list-item text:style-override="id1-3-2-2-5-2-3-1">
                  <text:number>a.</text:number>
                  <text:p text:style-name="al">de onkostenvergoeding voor wethouders;</text:p>
                </text:list-item>
                <text:list-item text:style-override="id1-3-2-2-5-2-3-2">
                  <text:number>b.</text:number>
                  <text:p text:style-name="al">de veer- en parkeerkosten op grond van artikel 1;</text:p>
                </text:list-item>
                <text:list-item text:style-override="id1-3-2-2-5-2-3-3">
                  <text:number>c.</text:number>
                  <text:p text:style-name="al">de veer- en parkeerkosten op grond van artikel 3;</text:p>
                </text:list-item>
                <text:list-item text:style-override="id1-3-2-2-5-2-3-4">
                  <text:number>d.</text:number>
                  <text:p text:style-name="al">de in bruikleen ter beschikking gestelde iPad inclusief 3G abonnement op grond van artikel 5;</text:p>
                </text:list-item>
                <text:list-item text:style-override="id1-3-2-2-5-2-3-5">
                  <text:number>e.</text:number>
                  <text:p text:style-name="al">de onkostenvergoeding voor raadsleden ;</text:p>
                </text:list-item>
                <text:list-item text:style-override="id1-3-2-2-5-2-3-6">
                  <text:number>f.</text:number>
                  <text:p text:style-name="al">de veer- en parkeerkosten op grond van artikel 9;</text:p>
                </text:list-item>
                <text:list-item text:style-override="id1-3-2-2-5-2-3-7">
                  <text:number>g.</text:number>
                  <text:p text:style-name="al">de veer- en parkeerkosten op grond van artikel 11;</text:p>
                </text:list-item>
                <text:list-item text:style-override="id1-3-2-2-5-2-3-8">
                  <text:number>h.</text:number>
                  <text:p text:style-name="al">de in bruikleen ter beschikking gestelde iPad inclusief 3G abonnement op grond van artikel 12;</text:p>
                </text:list-item>
                <text:list-item text:style-override="id1-3-2-2-5-2-3-9">
                  <text:number>i.</text:number>
                  <text:p text:style-name="al">de tegemoetkoming voor de ziektekostenverzekering voor raadsleden;</text:p>
                </text:list-item>
                <text:list-item text:style-override="id1-3-2-2-5-2-3-10">
                  <text:number>j.</text:number>
                  <text:p text:style-name="al">de kosten voor niet-partijpolitiek georiënteerde scholing in verband met de vervulling van de functie van raads- fractievertegenwoordigers en wethouders;</text:p>
                </text:list-item>
                <text:list-item text:style-override="id1-3-2-2-5-2-3-11">
                  <text:number>k.</text:number>
                  <text:p text:style-name="al">vergoeding contributie beroepsvereniging voor raadsleden en wethouders.</text:p>
                </text:list-item>
              </text:list>
            </text:section>
            <text:p text:style-name="hoofdstuk_bottom"/>
          </text:section>
          <text:section text:name="hoofdstuk_id1-3-2-2-6" text:style-name="hoofdstuk">
            <text:p text:style-name="hoofdstuk_kop">Hoofdstuk VI Citeertitel en inwerkingtreding</text:p>
            <text:section text:name="artikel_id1-3-2-2-6-2" text:style-name="artikel">
              <text:p text:style-name="artikel_kop_titel">21. Intrekking oude verordeningen</text:p>
              <text:p text:style-name="al">De verordening ‘Verordening rechtspositie raadsleden en fractievertegenwoordigers en wethouders gemeente Beesel 2014’ wordt ingetrokken met ingang van de datum van inwerkingtreding van deze verordening..</text:p>
            </text:section>
            <text:section text:name="artikel_id1-3-2-2-6-3" text:style-name="artikel">
              <text:p text:style-name="artikel_kop_titel">22. Inwerkingtreding</text:p>
              <text:p text:style-name="al">Deze verordening treedt in werking met ingang van 1 januari 2015 en werkt terug tot en met 1 juli 2014, met uitzondering van artikel 9 dat inwerking treedt met terugwerkende kracht tot 1 januari 2012.</text:p>
            </text:section>
            <text:section text:name="artikel_id1-3-2-2-6-4" text:style-name="artikel">
              <text:p text:style-name="artikel_kop_titel">23 . Citeertitel</text:p>
              <text:p text:style-name="al">Deze verordening wordt aangehaald als: Verordening rechtspositie raadsleden, fractievertegenwoordigers en wethouders gemeente Beesel 2015.</text:p>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door de raad van Beesel in zijn openbare vergadering van</text:span>
            <text:span text:style-name="datum">7 december 2015 </text:span>
          </text:p>
          </text:section>
          <text:section text:name="ondertekening_id1-3-2-3-2">
            <text:p><text:span text:style-name="ondertekening_naam">
            <text:span text:style-name="voornaam"> E. </text:span>
            <text:span text:style-name="achternaam">Apeldoorn-Feijts </text:span>
          </text:span></text:p>
            <text:p><text:span text:style-name="functie">griffier</text:span></text:p>
            <text:p><text:span text:style-name="ondertekening_naam">
            <text:span text:style-name="voornaam"> P. </text:span>
            <text:span text:style-name="achternaam">Dassen-Hou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2004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4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4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leden en fractievertegenwoordigers gemeente Bees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042</meta:user-defined>
    <meta:user-defined meta:name="OVERHEIDop.GmbID/DC.identifier">gmb-2015-120042</meta:user-defined>
    <meta:user-defined meta:name="OVERHEID.TaxonomieBeleidsagenda/OVERHEID.category">Bestuur | Organisatie en beleid</meta:user-defined>
    <meta:user-defined meta:name="DC.source">art. 44 lid 2 Gemw;1.0:c:BWBR0005416&amp;artikel=44&amp;lid=2&amp;g=2015-11-01</meta:user-defined>
    <meta:user-defined meta:name="DC.source">art. 44 lid 3 Gemw;1.0:c:BWBR0005416&amp;artikel=44&amp;lid=3&amp;g=2015-11-01</meta:user-defined>
    <meta:user-defined meta:name="DC.source">art. 95 Gemw;1.0:c:BWBR0005416&amp;artikel=95&amp;g=2015-11-01</meta:user-defined>
    <meta:user-defined meta:name="DC.source">art. 96 Gemw;1.0:c:BWBR0005416&amp;artikel=96&amp;g=2015-11-01</meta:user-defined>
    <meta:user-defined meta:name="DC.source">art. 97 Gemw;1.0:c:BWBR0005416&amp;artikel=97&amp;g=2015-11-01</meta:user-defined>
    <meta:user-defined meta:name="DC.source">art. 98 Gemw;1.0:c:BWBR0005416&amp;artikel=98&amp;g=2015-11-01</meta:user-defined>
    <meta:user-defined meta:name="DC.source">art. 99 Gemw;1.0:c:BWBR0005416&amp;artikel=99&amp;g=2015-11-01</meta:user-defined>
    <meta:user-defined meta:name="DC.source">art. 147 Gemw;1.0:c:BWBR0005416&amp;artikel=147&amp;g=2015-11-01</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OVERHEID.authority">Beesel</meta:user-defined>
    <meta:user-defined meta:name="OVERHEID.Gemeente/DCTERMS.publisher">Beesel</meta:user-defined>
    <meta:user-defined meta:name="OVERHEIDgvop.Informatietype/DC.type">Verordeningen</meta:user-defined>
    <meta:user-defined meta:name="OVERHEID.Gemeente/DC.spatial">Beesel</meta:user-defined>
    <meta:user-defined meta:name="OVERHEIDop.versieInformatie"/>
  </office:meta>
</office:document-meta>
</file>