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weede Frans Hal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004, verbouwen kantoorpand tot 3 zelfstandige wooneenheden op verdiepingen en mogelijkheid tot kantoor of zelfstandige wooneenheid op begane grond, activiteit monument, verzonden 8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4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Tweede Frans Hal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40</meta:user-defined>
    <meta:user-defined meta:name="OVERHEIDop.GmbID/DC.identifier">gmb-2015-12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DL 4a</meta:user-defined>
    <meta:user-defined meta:name="OVERHEIDop.woonplaats">Haarlem</meta:user-defined>
    <meta:user-defined meta:name="OVERHEIDop.straatnaam">Frans Hals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147 489461</meta:user-defined>
    <meta:user-defined meta:name="OVERHEIDop.versieInformatie"/>
  </office:meta>
</office:document-meta>
</file>