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Beukenlaan, het kappen van 11 eiken en 6 ess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november 2015 heeft de gemeente Bronckhorst een besluit genomen op de aanvraag voor een omgevingsvergunning. De aanvraag is geregistreerd onder nummer 2015-2822. De aanvraag gaat over het kappen van 11 eiken en 6 essen aan de Beukenlaan in Baak. Het kappen van 5 eiken en 6 essen is vergunningsvrij. Het kappen van 6 eiken wordt geweigerd Het besluit is verzonden op 10 december 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0035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3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3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Beukenlaan, het kappen van 11 eiken en 6 essen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35</meta:user-defined>
    <meta:user-defined meta:name="OVERHEIDop.GmbID/DC.identifier">gmb-2015-120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KL 9</meta:user-defined>
    <meta:user-defined meta:name="OVERHEIDop.woonplaats">Baak</meta:user-defined>
    <meta:user-defined meta:name="OVERHEIDop.straatnaam">Beuken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2806</meta:user-defined>
    <meta:user-defined meta:name="OVERHEID.EPSG28992/DC.spatial">213553 453879</meta:user-defined>
    <meta:user-defined meta:name="OVERHEIDop.versieInformatie"/>
  </office:meta>
</office:document-meta>
</file>