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 en curiosamarkt, Hellevoetsluis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4 zijn de volgende evenementenvergunningen verleend:</text:p>
            <text:p text:style-name="common-al"/>
            <text:p text:style-name="common-al">-Nieuwlandkoor voor het organiseren van Kerst- en curiosamarkt op zaterdag 19 december 2015 van 10.00 uur tot 16.00 uur op de locatie Amnesty Internationallaan 8b te Hellevoetsluis (verzenddatum 10-12-2015). </text:p>
            <text:p text:style-name="common-al"/>
            <text:p text:style-name="common-al">
            <text:span text:style-name="nadrukvet">Bezwaarschrift  </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2003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3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3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st- en curiosamarkt, Hellevoet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33</meta:user-defined>
    <meta:user-defined meta:name="OVERHEIDop.GmbID/DC.identifier">gmb-2015-12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3KH 14</meta:user-defined>
    <meta:user-defined meta:name="OVERHEIDop.woonplaats">Hellevoetsluis</meta:user-defined>
    <meta:user-defined meta:name="OVERHEIDop.straatnaam">Amnesty Internationallaan</meta:user-defined>
    <meta:user-defined meta:name="OVERHEID.Gemeente/OVERHEID.authority">Hellevoetsluis</meta:user-defined>
    <meta:user-defined meta:name="OVERHEID.Gemeente/DCTERMS.publisher">Hellevoetsluis</meta:user-defined>
    <meta:user-defined meta:name="OVERHEIDgvop.Informatietype/DC.type">Beschikkingen | aanvraag</meta:user-defined>
    <meta:user-defined meta:name="OVERHEID.EPSG28992/DC.spatial">68549 428050</meta:user-defined>
    <meta:user-defined meta:name="OVERHEIDop.versieInformatie"/>
  </office:meta>
</office:document-meta>
</file>