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heems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559,wijzigen naar horeca t.b.v. koffie en lunchlokaal, verkoop verschillende producten, wijnproeverij, aanschuifdiners voor buurt, activiteit handelen in strijd met regels ruimtelijke ordening, verzonden 30 nov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2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Theems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29</meta:user-defined>
    <meta:user-defined meta:name="OVERHEIDop.GmbID/DC.identifier">gmb-2015-120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CP 42</meta:user-defined>
    <meta:user-defined meta:name="OVERHEIDop.woonplaats">Haarlem</meta:user-defined>
    <meta:user-defined meta:name="OVERHEIDop.straatnaam">Theems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2251 487773</meta:user-defined>
    <meta:user-defined meta:name="OVERHEIDop.versieInformatie"/>
  </office:meta>
</office:document-meta>
</file>