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emdweg 1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269</text:p>
            <text:p text:style-name="common-al">Aangevraagd op 30 november 2015</text:p>
            <text:p text:style-name="common-al">het herbouwen van een afgebrande boerderij</text:p>
            <text:p text:style-name="common-al">Uitgebreide procedure voor de activiteit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20028</text:span><text:line-break/><text:date style:data-style-name="dag" text:fixed="true" text:date-value="2015-12-14"/><text:line-break/><text:date style:data-style-name="jaar" text:fixed="true" text:date-value="2015-12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028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028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eemdweg 1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4</meta:user-defined>
    <meta:user-defined meta:name="OVERHEIDop.publicationIssue">120028</meta:user-defined>
    <meta:user-defined meta:name="OVERHEIDop.GmbID/DC.identifier">gmb-2015-1200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5HZ 1</meta:user-defined>
    <meta:user-defined meta:name="OVERHEIDop.woonplaats">Den Dungen</meta:user-defined>
    <meta:user-defined meta:name="OVERHEIDop.straatnaam">Beemdwe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4683 409022</meta:user-defined>
    <meta:user-defined meta:name="OVERHEIDop.versieInformatie"/>
  </office:meta>
</office:document-meta>
</file>