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2</text:p>
            <text:p text:style-name="common-al">Aangevraagd op 30 november 2015</text:p>
            <text:p text:style-name="common-al">een omgevingsvergunning beperkte milieutoets met verklaring van geen bedenkingen voor het oprichten, wijzigen of uitbreiden van een installatie voor het fokken, mesten of houden van dieren</text:p>
            <text:p text:style-name="common-al">Reguliere procedure voor de activiteit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002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27</meta:user-defined>
    <meta:user-defined meta:name="OVERHEIDop.GmbID/DC.identifier">gmb-2015-12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V 1c</meta:user-defined>
    <meta:user-defined meta:name="OVERHEIDop.woonplaats">Sint-Michielsgestel</meta:user-defined>
    <meta:user-defined meta:name="OVERHEIDop.straatnaam">V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566 407763</meta:user-defined>
    <meta:user-defined meta:name="OVERHEIDop.versieInformatie"/>
  </office:meta>
</office:document-meta>
</file>