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tredingsbesluit van college Zundert tot de gemeenschappelijke regeling Belastingsamenwerking West-Braba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Het college van Zundert heeft in zijn vergadering van 30 juni 2015 besloten:</text:p>
            <text:p text:style-name="common-al">Toe te treden tot de gemeenschappelijke regeling Belastingsamenwerking West-Brabant per 1 januari 2016.</text:p>
            <text:p text:style-name="common-al">De gemeenschappelijke regeling is een samenwerkingsverband van gemeenten en het waterschap Brabantse Delta met het doel een zo efficiënt mogelijke uitvoering van de heffing en invordering van gemeentelijke belastingen en waterschapsbelastingen. </text:p>
            <text:p text:style-name="last-al">Overeenkomstig artikel 62a lid 4 van de Wet gemeenschappelijke regelingen wordt dit besluit gepubliceerd in de Staatscoura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ndert.</text:p>
            </table:table-cell>
            <table:table-cell office:value-type="string" table:style-name="header.C">
              <text:p text:style-name="headerright"><text:span text:style-name="nr">Nr. 120026</text:span><text:line-break/><text:date style:data-style-name="dag" text:fixed="true" text:date-value="2015-12-21"/><text:line-break/><text:date style:data-style-name="jaar" text:fixed="true" text:date-value="2015-12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026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026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oetredingsbesluit van college Zundert tot de gemeenschappelijke regeling Belastingsamenwerking West-Braba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1</meta:user-defined>
    <meta:user-defined meta:name="OVERHEIDop.publicationIssue">120026</meta:user-defined>
    <meta:user-defined meta:name="OVERHEIDop.GmbID/DC.identifier">gmb-2015-120026</meta:user-defined>
    <meta:user-defined meta:name="OVERHEID.TaxonomieBeleidsagenda/OVERHEID.category">Financiën | Organisatie en beleid</meta:user-defined>
    <meta:user-defined meta:name="OVERHEID.Organisatietype/OVERHEID.organisationType">gemeente</meta:user-defined>
    <meta:user-defined meta:name="OVERHEID.Gemeente/DC.creator">Zundert</meta:user-defined>
    <dc:language>nl</dc:language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gvop.Informatietype/DC.type">Overige besluiten van algemene strekking</meta:user-defined>
    <meta:user-defined meta:name="OVERHEID.Gemeente/DC.spatial">Zundert</meta:user-defined>
    <meta:user-defined meta:name="OVERHEIDop.versieInformatie"/>
  </office:meta>
</office:document-meta>
</file>