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Aanwijzen collectieve fes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8 december 2016, nr. 2016-124</text:p>
            <text:p text:style-name="common-al"/>
            <text:p text:style-name="common-al">Aanwijzingsbesluit </text:p>
            <text:p text:style-name="common-al">COLLECTIEVE FESTIVITEITEN 2016</text:p>
            <text:p text:style-name="common-al">Het College van burgemeester en wethouders;</text:p>
            <text:p text:style-name="common-al">overwegende dat het wenselijk is collectieve festiviteiten aan te wijzen voor de uitwerking van artikel 4.2 van de Algemene Plaatselijke Verordening Uden;</text:p>
            <text:p text:style-name="common-al">gelet op artikel 4.2 van de Algemene Plaatselijke Verordening Uden;</text:p>
            <text:p text:style-name="common-al">b e s l u i t</text:p>
            <text:p text:style-name="common-al">vast te stellen het</text:p>
            <text:p text:style-name="common-al">Aanwijzingsbesluit Collectieve festiviteiten 2016.</text:p>
            <text:p text:style-name="common-al">De volgende dagen of dagdelen worden aangewezen als collectieve festiviteiten:</text:p>
            <text:list text:style-name="id1-3-2-2-1-13">
              <text:list-item text:style-override="id1-3-2-2-1-13-1">
                <text:number>•</text:number>
                <text:p text:style-name="al">Vrijdagavond 18:00 uur t/m woensdagochtend 12:00 uur tijdens Carnaval.</text:p>
              </text:list-item>
              <text:list-item text:style-override="id1-3-2-2-1-13-2">
                <text:number>•</text:number>
                <text:p text:style-name="al">Koningsnacht vanaf 18.00 uur (de avond en nacht voorafgaande aan de dag waarop koningsdag wordt gevierd) en Koningsdag.</text:p>
              </text:list-item>
              <text:list-item text:style-override="id1-3-2-2-1-13-3">
                <text:number>•</text:number>
                <text:p text:style-name="al">Bevrijdingsdag vanaf 13.00 uur.</text:p>
              </text:list-item>
              <text:list-item text:style-override="id1-3-2-2-1-13-4">
                <text:number>•</text:number>
                <text:p text:style-name="al">24 uur Uden.</text:p>
              </text:list-item>
              <text:list-item text:style-override="id1-3-2-2-1-13-5">
                <text:number>•</text:number>
                <text:p text:style-name="al">Tijdens alle dagen (in het kermisvierende dorp) van de jaarlijkse algemene kermis van Uden (voor horecabedrijven in het horecaconcentratiegebied Uden), van Volkel (voor horecabedrijven in Volkel) en Odiliapeel (voor horecabedrijven in Odiliapeel) conform de Kermisverordening gemeente Uden.</text:p>
              </text:list-item>
              <text:list-item text:style-override="id1-3-2-2-1-13-6">
                <text:number>•</text:number>
                <text:p text:style-name="al">Oudejaarsavond en Nieuwjaarsnacht vanaf 18:00 uur (de avond/nacht voorafgaande aan Nieuwjaarsdag).</text:p>
                <text:p text:style-name="al"/>
              </text:list-item>
            </text:list>
            <text:p text:style-name="last-al">Ude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002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2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2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collectieve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25</meta:user-defined>
    <meta:user-defined meta:name="OVERHEIDop.GmbID/DC.identifier">gmb-2015-120025</meta:user-defined>
    <meta:user-defined meta:name="OVERHEID.TaxonomieBeleidsagenda/OVERHEID.category">Openbare orde en veiligheid | Organisatie en beleid</meta:user-defined>
    <meta:user-defined meta:name="DC.source">;http://decentrale.regelgeving.overheid.nl/cvdr/xhtmloutput/Historie/Uden/345951/345951_1.html</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Gemeente/DC.spatial">Uden</meta:user-defined>
    <meta:user-defined meta:name="OVERHEIDop.versieInformatie"/>
  </office:meta>
</office:document-meta>
</file>