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style:style style:family="table-column" style:parent-style-name="colspec" style:name="id1-3-2-2-1-13-1-1">
      <style:table-column-properties style:rel-column-width="51*"/>
    </style:style>
    <style:style style:family="table-column" style:parent-style-name="colspec" style:name="id1-3-2-2-1-13-1-2">
      <style:table-column-properties style:rel-column-width="49*"/>
    </style: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10">
      <text:list-level-style-bullet text:bullet-char="-" text:level="1">
        <style:list-level-properties text:min-label-width="10mm"/>
      </text:list-level-style-bullet>
    </text:list-style>
    <text:list-style style:name="id1-3-2-2-1-254-11">
      <text:list-level-style-bullet text:bullet-char="-" text:level="1">
        <style:list-level-properties text:min-label-width="10mm"/>
      </text:list-level-style-bullet>
    </text:list-style>
    <text:list-style style:name="id1-3-2-2-1-254-12">
      <text:list-level-style-bullet text:bullet-char="-" text:level="1">
        <style:list-level-properties text:min-label-width="10mm"/>
      </text:list-level-style-bullet>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6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68-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Bedrijfsvoering 1 - juridische zak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Algemene plaatselijke verordening 2015</text:p>
                  </table:table-cell>
                </table:table-row>
              </table:table>
              <text:p text:style-name="table_bottom"/>
            </text:section>
            <text:p text:style-name="al">De raad van de gemeente Schouwen-Duiveland;</text:p>
            <text:p text:style-name="al">gelezen het voorstel van burgemeester en wethouders d.d. 20 oktober 2015;</text:p>
            <text:p text:style-name="al">gelet op de artikelen 149 en 151a van de Gemeentewet en artikel 30c, tweede lid van de Wet op de kansspelen;</text:p>
            <text:p text:style-name="al">gehoord de politie;</text:p>
            <text:p text:style-name="al">gezien het advies van de commissie samenleving en bestuur in haar vergadering van 5 november 2015;</text:p>
            <text:p text:style-name="al">overwegende dat wijzigingen in wet- en regelgeving, rechterlijke uitspraken, ontwikkelingen in de samenleving en zijn wens tot deregulering aanleiding geven tot vaststelling van een nieuwe Algemene plaatselijke verordening;</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 :</text:span>
          </text:p>
            <text:p text:style-name="al">rekening houdend met een drietal aangenomen amendementen gewijzigd vast te stellen de </text:p>
            <text:p text:style-name="al">Algemene plaatselijke verordening gemeente Schouwen-Duiveland 2015.</text:p>
            <text:p text:style-name="al">Vastgesteld door de raad van de gemeente Schouwen-Duiveland in zijn openbare vergadering van 26 november 2015.</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INHOUD </text:span>
          </text:p>
            <text:p text:style-name="al">
            <text:span text:style-name="nadrukvet">Hoofdstuk 1</text:span>
            <text:span text:style-name="nadrukvet"> 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Positieve fictieve beschikking bij niet tijdig beslissen</text:p>
            <text:p text:style-name="al">Artikel 1:10 Geen positieve fictieve beschikking bij niet tijdig beslissen</text:p>
            <text:p text:style-name="al">
            <text:span text:style-name="nadrukvet">Hoofdstuk 2</text:span>
            <text:span text:style-name="nadrukvet"> OPENBARE ORDE</text:span>
          </text:p>
            <text:p text:style-name="al">
            <text:span text:style-name="nadrukcur">Afdeling 1</text:span>
            <text:span text:style-name="nadrukcur"> Bestrijding van ongeregeldheden</text:span>
          </text:p>
            <text:p text:style-name="al">Artikel 2:1 Samenscholing en ongeregeldheden</text:p>
            <text:p text:style-name="al">Artikel 2:1a Verbod uitjouwen </text:p>
            <text:p text:style-name="al">
            <text:span text:style-name="nadrukcur">Afdeling 2</text:span>
            <text:span text:style-name="nadrukcur"> Betoging</text:span>
          </text:p>
            <text:p text:style-name="al">Artikel 2:2 Optochten </text:p>
            <text:p text:style-name="al">Artikel 2:3 Kennisgeving betogingen op openbare plaatsen</text:p>
            <text:p text:style-name="al">Artikel 2:4 Afwijking termijn </text:p>
            <text:p text:style-name="al">Artikel 2:5 Te verstrekken gegevens </text:p>
            <text:p text:style-name="al">
            <text:span text:style-name="nadrukcur">Afdeling 3</text:span>
            <text:span text:style-name="nadrukcur"> Verspreiden van gedrukte stukken</text:span>
          </text:p>
            <text:p text:style-name="al">Artikel 2:6 Beperking aanbieden e.d. van geschreven of gedrukte stukken of </text:p>
            <text:p text:style-name="al"> afbeeldingen</text:p>
            <text:p text:style-name="al">
            <text:span text:style-name="nadrukcur">Afdeling 4</text:span>
            <text:span text:style-name="nadrukcur"> Vertoningen e.d. op de weg</text:span>
          </text:p>
            <text:p text:style-name="al">Artikel 2:7 Feest, muziek en wedstrijd e.d. </text:p>
            <text:p text:style-name="al">Artikel 2:8 Dienstverlening </text:p>
            <text:p text:style-name="al">Artikel 2:9 Straatartiest e.d. </text:p>
            <text:p text:style-name="al">
            <text:span text:style-name="nadrukcur">Afdeling 5</text:span>
            <text:span text:style-name="nadrukcur"> Bruikbaarheid en aanzien van de weg</text:span>
          </text:p>
            <text:p text:style-name="al">Artikel 2:10 Voorwerpen op of aan de weg</text:p>
            <text:p text:style-name="al">Artikel 2:11 (Omgevings)vergunning voor aanleggen, beschadigen en veranderen van een weg</text:p>
            <text:p text:style-name="al">Artikel 2:12 Maken, veranderen van een uitweg</text:p>
            <text:p text:style-name="al">
            <text:span text:style-name="nadrukcur">Afdeling 6</text:span>
            <text:span text:style-name="nadrukcur"> Veiligheid op de weg</text:span>
          </text:p>
            <text:p text:style-name="al">Artikel 2:13 Veroorzaken van gladheid </text:p>
            <text:p text:style-name="al">Artikel 2:14 Winkelwagentjes </text:p>
            <text:p text:style-name="al">Artikel 2:15 Hinderlijke beplanting of gevaarlijk voorwerp</text:p>
            <text:p text:style-name="al">Artikel 2:16 Openen straatkolken e.d. </text:p>
            <text:p text:style-name="al">Artikel 2:17 Kelderingangen e.d.</text:p>
            <text:p text:style-name="al">Artikel 2:18 Rookverbod in bossen en natuurterreinen</text:p>
            <text:p text:style-name="al">Artikel 2:19 Gevaarlijk of hinderlijk voorwerp </text:p>
            <text:p text:style-name="al">Artikel 2:20 Vallende voorwerpen</text:p>
            <text:p text:style-name="al">Artikel 2:21 Voorzieningen voor verkeer en verlichting</text:p>
            <text:p text:style-name="al">Artikel 2:22 Objecten onder hoogspanningslijn </text:p>
            <text:p text:style-name="al">Artikel 2:23 Veiligheid op het ijs </text:p>
            <text:p text:style-name="al">
            <text:span text:style-name="nadrukcur">Afdeling 7</text:span>
            <text:span text:style-name="nadrukcur"> Evenementen</text:span>
          </text:p>
            <text:p text:style-name="al">Artikel 2:24 Begripsbepaling</text:p>
            <text:p text:style-name="al">Artikel 2:25 Evenement</text:p>
            <text:p text:style-name="al">Artikel 2:26 Ordeverstoring </text:p>
            <text:p text:style-name="al">
            <text:span text:style-name="nadrukcur">Afdeling 8</text:span>
            <text:span text:style-name="nadrukcur"> Toezicht op openbare inrichtingen</text:span>
          </text:p>
            <text:p text:style-name="al">Artikel 2:27 Begripsbepalingen</text:p>
            <text:p text:style-name="al">Artikel 2:28 Exploitatie openbare inrichting</text:p>
            <text:p text:style-name="al">Artikel 2:29 Sluitingstijden</text:p>
            <text:p text:style-name="al">Artikel 2:30 Afwijking sluitingstijden; tijdelijke sluiting</text:p>
            <text:p text:style-name="al">Artikel 2:31 Verboden gedragingen</text:p>
            <text:p text:style-name="al">Artikel 2:32 Handel binnen openbare inrichtingen </text:p>
            <text:p text:style-name="al">Artikel 2:33 Het college als bevoegd bestuursorgaan</text:p>
            <text:p text:style-name="al">Artikel 2:34 </text:p>
            <text:p text:style-name="al">
            <text:span text:style-name="nadrukcur">Afdeling 8A</text:span>
            <text:span text:style-name="nadrukcur"> Bijzondere bepalingen over horecabedrijven als bedoeld in de Drank- en </text:span>
          </text:p>
            <text:p text:style-name="al">
            <text:span text:style-name="nadrukcur"> Horecawet</text:span>
          </text:p>
            <text:p text:style-name="al">Artikel 2:34a Begripsbepalingen</text:p>
            <text:p text:style-name="al">Artikel 2:34b Regulering paracommerciële rechtspersonen</text:p>
            <text:p text:style-name="al">Artikel 2:34c Beperkingen voor horecabedrijven en slijtersbedrijven</text:p>
            <text:p text:style-name="al">Artikel 2:34d Verbod “happy hours”</text:p>
            <text:p text:style-name="al">
            <text:span text:style-name="nadrukcur">Afdeling 9</text:span>
            <text:span text:style-name="nadrukcur"> Toezicht op inrichtingen tot het verschaffen van nachtverblijf</text:span>
          </text:p>
            <text:p text:style-name="al">Artikel 2:35 Begripsbepaling </text:p>
            <text:p text:style-name="al">Artikel 2:36 Kennisgeving exploitatie </text:p>
            <text:p text:style-name="al">Artikel 2:37 Nachtregister </text:p>
            <text:p text:style-name="al">Artikel 2:38 Verschaffing gegevens nachtregister </text:p>
            <text:p text:style-name="al">Artikel 2:38a Opgave gebruikers seizoenplaatsen en permanente standplaatsen</text:p>
            <text:p text:style-name="al">
            <text:span text:style-name="nadrukcur">Afdeling 10</text:span>
            <text:span text:style-name="nadrukcur"> Toezicht op speelgelegenheden</text:span>
          </text:p>
            <text:p text:style-name="al">Artikel 2:39 Speelgelegenheden</text:p>
            <text:p text:style-name="al">Artikel 2:40 Kansspelautomaten </text:p>
            <text:p text:style-name="al">
            <text:span text:style-name="nadrukcur">Afdeling 11</text:span>
            <text:span text:style-name="nadrukcur">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en bezit inbrekerswerktuigen en hulpmiddelen winkeldiefstal</text:p>
            <text:p text:style-name="al">Artikel 2:45 Betreden van plantsoenen e.d. </text:p>
            <text:p text:style-name="al">Artikel 2:46 Rijden over bermen e.d. </text:p>
            <text:p text:style-name="al">Artikel 2:47 Hinderlijk gedrag op openbare plaatsen </text:p>
            <text:p text:style-name="al">Artikel 2:47a Detectorverbod</text:p>
            <text:p text:style-name="al">Artikel 2:48 Verboden drankgebruik</text:p>
            <text:p text:style-name="al">Artikel 2:48a Vervoer aanvalswapenen</text:p>
            <text:p text:style-name="al">Artikel 2:49 Verboden gedrag bij of in gebouwen</text:p>
            <text:p text:style-name="al">Artikel 2:50 Hinderlijk gedrag in voor publiek toegankelijke ruimten </text:p>
            <text:p text:style-name="al">Artikel 2:51 Neerzetten van fietsen e.d. </text:p>
            <text:p text:style-name="al">Artikel 2:52 Overlast van fiets of bromfiets op markt- en kermisterrein e.d.</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text:p>
            <text:p text:style-name="al">Artikel 2:57a Verboden plaatsen voor honden</text:p>
            <text:p text:style-name="al">Artikel 2:58 Verontreiniging door honden en paarden</text:p>
            <text:p text:style-name="al">Artikel 2:59 Gevaarlijke honden</text:p>
            <text:p text:style-name="al">Artikel 2:60 Houden van hinderlijke of schadelijke dieren </text:p>
            <text:p text:style-name="al">Artikel 2:61 Wilde dieren</text:p>
            <text:p text:style-name="al">Artikel 2:62 Loslopend vee </text:p>
            <text:p text:style-name="al">Artikel 2:63 Duiven </text:p>
            <text:p text:style-name="al">Artikel 2:64 Bijen </text:p>
            <text:p text:style-name="al">Artikel 2:64a Vliegeren</text:p>
            <text:p text:style-name="al">Artikel 2:64b Naaktrecreatie </text:p>
            <text:p text:style-name="al">Artikel 2:65 Bedelarij</text:p>
            <text:p text:style-name="al">
            <text:span text:style-name="nadrukcur">Afdeling 12</text:span>
            <text:span text:style-name="nadrukcur"> 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text:p>
            <text:p text:style-name="al">Artikel 2:69 Vervreemding van door opkoop verkregen goederen </text:p>
            <text:p text:style-name="al">Artikel 2:70 Handel in horecabedrijven</text:p>
            <text:p text:style-name="al">
            <text:span text:style-name="nadrukcur">Afdeling 13</text:span>
            <text:span text:style-name="nadrukcur"> Vuurwerk</text:span>
          </text:p>
            <text:p text:style-name="al">Artikel 2:71 Begripsbepalingen</text:p>
            <text:p text:style-name="al">Artikel 2:72 Ter beschikking stellen van consumentenvuurwerk tijdens de verkoopdagen </text:p>
            <text:p text:style-name="al">Artikel 2:73 Gebruik van consumentenvuurwerk tijdens de jaarwisseling</text:p>
            <text:p text:style-name="al">
            <text:span text:style-name="nadrukvet">
              <text:span text:style-name="nadrukondlijn">Artikel 2:71 </text:span>
            </text:span>
            <text:span text:style-name="nadrukvet">
              <text:span text:style-name="nadrukondlijn">(nieuw) </text:span>
            </text:span>Ter beschikking stellen van consumentenvuurwerk</text:p>
            <text:p text:style-name="al">
            <text:span text:style-name="nadrukcur">Afdeling 13a</text:span>
            <text:span text:style-name="nadrukcur"> Carbidschieten</text:span>
          </text:p>
            <text:p text:style-name="al">Artikel 2:73a Verbod carbidschieten</text:p>
            <text:p text:style-name="al">
            <text:span text:style-name="nadrukcur">Afdeling 14</text:span>
            <text:span text:style-name="nadrukcur"> Drugsoverlast</text:span>
          </text:p>
            <text:p text:style-name="al">Artikel 2:74 Drugshandel op straat</text:p>
            <text:p text:style-name="al">Artikel 2:74a Openlijk gebruik van drugs</text:p>
            <text:p text:style-name="al">Artikel 2:74b Achterlaten van attributen</text:p>
            <text:p text:style-name="al">
            <text:span text:style-name="nadrukcur">Afdeling 15</text:span>
            <text:span text:style-name="nadrukcur"> Bestuurlijke ophouding, veiligheidsrisicogebieden, cameratoezicht op openbare plaatsen en gebiedsontzegging</text:span>
          </text:p>
            <text:p text:style-name="al">Artikel 2:75 Bestuurlijke ophouding</text:p>
            <text:p text:style-name="al">Artikel 2:76 Veiligheidsrisicogebieden </text:p>
            <text:p text:style-name="al">Artikel 2:77 Cameratoezicht op openbare plaatsen </text:p>
            <text:p text:style-name="al">Artikel 2:78 Gebiedsontzeggingen</text:p>
            <text:p text:style-name="al">
            <text:span text:style-name="nadrukvet">Hoofdstuk 3</text:span>
            <text:span text:style-name="nadrukvet"> S</text:span>
            <text:span text:style-name="nadrukvet">EKSINRICHTINGEN</text:span>
            <text:span text:style-name="nadrukvet">, </text:span>
            <text:span text:style-name="nadrukvet">SEKSWINKELS</text:span>
            <text:span text:style-name="nadrukvet">, </text:span>
            <text:span text:style-name="nadrukvet">STRAATPROSTITUTIE E.D.</text:span>
          </text:p>
            <text:p text:style-name="al">
            <text:span text:style-name="nadrukvet">Dit hoofdstuk voorlopig handhaven in afwachting van inwerkingtreding</text:span>
            <text:span text:style-name="nadrukvet"> Wet regulering prostitutie en bestrijding misstanden seksbranche</text:span>
          </text:p>
            <text:p text:style-name="al">
            <text:span text:style-name="nadrukcur">Afdeling 1</text:span>
            <text:span text:style-name="nadrukcur"> Begripsbepalingen</text:span>
          </text:p>
            <text:p text:style-name="al">Artikel 3:1 Begripsbepalingen</text:p>
            <text:p text:style-name="al">Artikel 3:2 Bevoegd bestuursorgaan</text:p>
            <text:p text:style-name="al">Artikel 3:3 Nadere regels</text:p>
            <text:p text:style-name="al">
            <text:span text:style-name="nadrukcur">Afdeling 2</text:span>
            <text:span text:style-name="nadrukcur"> Seksinrichtingen, straatprostitutie, sekswinkels e.d. </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 </text:p>
            <text:p text:style-name="al">Artikel 3:10 Sekswinkels</text:p>
            <text:p text:style-name="al">Artikel 3:11 Tentoonstellen, aanbieden en aanbrengen van erotisch-</text:p>
            <text:p text:style-name="al"> pornografische goederen, afbeeldingen en dergelijke</text:p>
            <text:p text:style-name="al">
            <text:span text:style-name="nadrukcur">Afdeling 3</text:span>
            <text:span text:style-name="nadrukcur"> Beslistermijn; weigeringsgronden</text:span>
          </text:p>
            <text:p text:style-name="al">Artikel 3:12 Beslistermijn</text:p>
            <text:p text:style-name="al">Artikel 3:13 Weigeringsgronden</text:p>
            <text:p text:style-name="al">
            <text:span text:style-name="nadrukcur">Afdeling 4</text:span>
            <text:span text:style-name="nadrukcur"> Beëindiging exploitatie; wijziging beheer</text:span>
          </text:p>
            <text:p text:style-name="al">Artikel 3:14 Beëindiging exploitatie</text:p>
            <text:p text:style-name="al">Artikel 3:15 Wijziging beheer</text:p>
            <text:p text:style-name="al">
            <text:span text:style-name="nadrukvet">Hoofdstuk 4</text:span>
            <text:span text:style-name="nadrukvet">BESCHERMING VAN HET MILIEU</text:span>
            <text:span text:style-name="nadrukvet">EN HET NATUURSCHOON</text:span>
            <text:span text:style-name="nadrukvet">EN ZORG VOOR HET UITERLIJK AANZIEN VAN DE GEMEENTE</text:span>
          </text:p>
            <text:p text:style-name="al">
            <text:span text:style-name="nadrukcur">Afdeling 1</text:span>
            <text:span text:style-name="nadrukcur"> 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 </text:p>
            <text:p text:style-name="al">Artikel 4:5 Onversterkte muziek</text:p>
            <text:p text:style-name="al">Artikel 4:5a Geluidhinder door honden </text:p>
            <text:p text:style-name="al">Artikel 4:6 Overige geluidhinder</text:p>
            <text:p text:style-name="al">Artikel 4:6a Mosquito </text:p>
            <text:p text:style-name="al">
            <text:span text:style-name="nadrukcur">Afdeling 2</text:span>
            <text:span text:style-name="nadrukcur"> Bodem-, weg- en milieuverontreiniging</text:span>
          </text:p>
            <text:p text:style-name="al">Artikel 4:7 Straatvegen</text:p>
            <text:p text:style-name="al">Artikel 4:8 Natuurlijke behoefte doen</text:p>
            <text:p text:style-name="al">Artikel 4:9 Toestand van sloten en andere wateren en niet-openbare riolen en putten</text:p>
            <text:p text:style-name="al"> buiten gebouwen</text:p>
            <text:p text:style-name="al">
            <text:span text:style-name="nadrukcur">Afdeling 3</text:span>
            <text:span text:style-name="nadrukcur"> Het bewaren van houtopstanden</text:span>
            <text:span text:style-name="nadrukcur">(artikelen 4:10, 4:11 en 4:12)</text:span>
          </text:p>
            <text:p text:style-name="al">
            <text:span text:style-name="nadrukcur">Afdeling 4</text:span>
            <text:span text:style-name="nadrukcur"> Maatregelen tegen ontsiering en stankoverlast</text:span>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span text:style-name="nadrukcur">Afdeling 5</text:span>
            <text:span text:style-name="nadrukcur">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span text:style-name="nadrukvet">Hoofdstuk 5</text:span>
            <text:span text:style-name="nadrukvet"> ANDERE ONDERWERPEN BETREFFENDE DE HUISHOUDING VAN DE GEMEENTE</text:span>
          </text:p>
            <text:p text:style-name="al">
            <text:span text:style-name="nadrukcur">Afdeling 1</text:span>
            <text:span text:style-name="nadrukcur"> Parkeerexcessen</text:span>
          </text:p>
            <text:p text:style-name="al">Artikel 5:1 Begripsbepalingen</text:p>
            <text:p text:style-name="al">Artikel 5:2 Parkeren van voertuigen van autobedrijf e.d.</text:p>
            <text:p text:style-name="al">Artikel 5:3 Te koop aanbieden van voertuigen </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 belemmerende voertuigen</text:p>
            <text:p text:style-name="al">Artikel 5:10 Parkeren van voertuigen met stankverspreidende stoffen </text:p>
            <text:p text:style-name="al">Artikel 5:11 Aantasting groenvoorzieningen door voertuigen</text:p>
            <text:p text:style-name="al">Artikel 5:12 Overlast van fiets of bromfiets</text:p>
            <text:p text:style-name="al">
            <text:span text:style-name="nadrukcur">Afdeling 2</text:span>
            <text:span text:style-name="nadrukcur"> Collecteren</text:span>
          </text:p>
            <text:p text:style-name="al">Artikel 5:13 Inzameling van geld of goederen </text:p>
            <text:p text:style-name="al">
            <text:span text:style-name="nadrukcur">Afdeling 3</text:span>
            <text:span text:style-name="nadrukcur"> Venten</text:span>
          </text:p>
            <text:p text:style-name="al">Artikel 5:14 Begripsbepalingen </text:p>
            <text:p text:style-name="al">Artikel 5:15 Ventvergunning </text:p>
            <text:p text:style-name="al">Artikel 5:16 Vrijheid van meningsuiting </text:p>
            <text:p text:style-name="al">
            <text:span text:style-name="nadrukvet">
              <text:span text:style-name="nadrukondlijn">Artikel 5:14 </text:span>
            </text:span>
            <text:span text:style-name="nadrukvet">
              <text:span text:style-name="nadrukondlijn">(nieuw)</text:span>
            </text:span> Venten</text:p>
            <text:p text:style-name="al">
            <text:span text:style-name="nadrukcur">Afdeling 4</text:span>
            <text:span text:style-name="nadrukcur"> Standplaatsen</text:span>
          </text:p>
            <text:p text:style-name="al">Artikel 5:17 Begripsbepalingen</text:p>
            <text:p text:style-name="al">Artikel 5:18 Standplaatsvergunning en weigeringsgronden</text:p>
            <text:p text:style-name="al">Artikel 5:19 Toestemming rechthebbende</text:p>
            <text:p text:style-name="al">Artikel 5:20 Afbakeningsbepalingen </text:p>
            <text:p text:style-name="al">Artikel 5:21 Aanhoudingsplicht</text:p>
            <text:p text:style-name="al">
            <text:span text:style-name="nadrukcur">Afdeling 5</text:span>
            <text:span text:style-name="nadrukcur"> Snuffelmarkten</text:span>
          </text:p>
            <text:p text:style-name="al">Artikel 5:22 Begripsbepalingen </text:p>
            <text:p text:style-name="al">Artikel 5:23 Organiseren van een snuffelmarkt </text:p>
            <text:p text:style-name="al">
            <text:span text:style-name="nadrukcur">Afdeling 6</text:span>
            <text:span text:style-name="nadrukcur"> Openbaar water</text:span>
          </text:p>
            <text:p text:style-name="al">Artikel 5:24 Voorwerpen op, in of boven openbaar water</text:p>
            <text:p text:style-name="al">Artikel 5:25 Ligplaats woonschepen en overige schepen </text:p>
            <text:p text:style-name="al">Artikel 5:26 Aanwijzingen ligplaats </text:p>
            <text:p text:style-name="al">Artikel 5:27 Verbod innemen ligplaats </text:p>
            <text:p text:style-name="al">Artikel 5:28 Beschadigen van waterstaatswerken </text:p>
            <text:p text:style-name="al">Artikel 5:29 Reddingsmiddelen</text:p>
            <text:p text:style-name="al">Artikel 5:30 Veiligheid op het water </text:p>
            <text:p text:style-name="al">Artikel 5:30a </text:p>
            <text:p text:style-name="al">Artikel 5:30b Beoefening niet-gemotoriseerde watersport</text:p>
            <text:p text:style-name="al">Artikel 5:30c Veiligheid zwemmers</text:p>
            <text:p text:style-name="al">Artikel 5:30d Motorschepen en schepen op zee</text:p>
            <text:p text:style-name="al">Artikel 5:31 Overlast aan schepen </text:p>
            <text:p text:style-name="al">Artikel 5:31a Brandstofpompen op openbaar water </text:p>
            <text:p text:style-name="al">Artikel 5:31b Sportactiviteiten op het strand</text:p>
            <text:p text:style-name="al">
            <text:span text:style-name="nadrukcur">Afdeling 7</text:span>
            <text:span text:style-name="nadrukcur"> Gemotoriseerd - en ruiterverkeer in natuurgebieden</text:span>
          </text:p>
            <text:p text:style-name="al">Artikel 5:32 Crossterreinen </text:p>
            <text:p text:style-name="al">Artikel 5:33 Beperking verkeer in natuurgebieden</text:p>
            <text:p text:style-name="al">
            <text:span text:style-name="nadrukcur">Afdeling 8</text:span>
            <text:span text:style-name="nadrukcur"> Verbod vuur te stoken</text:span>
          </text:p>
            <text:p text:style-name="al">Artikel 5:34 Verbod afvalstoffen te verbranden buiten inrichtingen of anderszins vuur te</text:p>
            <text:p text:style-name="al"> stoken</text:p>
            <text:p text:style-name="al">
            <text:span text:style-name="nadrukcur">Afdeling 9</text:span>
            <text:span text:style-name="nadrukcur"> Verstrooiing van as</text:span>
          </text:p>
            <text:p text:style-name="al">Artikel 5:35 Begripsomschrijving </text:p>
            <text:p text:style-name="al">Artikel 5:36 Verboden plaatsen </text:p>
            <text:p text:style-name="al">Artikel 5:37 Hinder of overlast </text:p>
            <text:p text:style-name="al">
            <text:span text:style-name="nadrukcur">Afdeling 10</text:span>
            <text:span text:style-name="nadrukcur"> Gebruik van gemeentewapen</text:span>
          </text:p>
            <text:p text:style-name="al">Artikel 5.37aGebruik van gemeentewapen</text:p>
            <text:p text:style-name="al">
            <text:span text:style-name="nadrukvet">Hoofdstuk 6</text:span>
            <text:span text:style-name="nadrukvet"> S</text:span>
            <text:span text:style-name="nadrukvet">TRAF</text:span>
            <text:span text:style-name="nadrukvet">-, </text:span>
            <text:span text:style-name="nadrukvet">OVERGANGS</text:span>
            <text:span text:style-name="nadrukvet">- </text:span>
            <text:span text:style-name="nadrukvet">EN SLOTBEPALINGEN</text:span>
          </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254">
              <text:list-item text:style-override="id1-3-2-2-1-254-1">
                <text:number>-</text:number>
                <text:p text:style-name="al">bebouwde kom: het gebied binnen de grenzen die zijn vastgesteld op grond van artikel 20a van de Wegenverkeerswet 1994;</text:p>
              </text:list-item>
              <text:list-item text:style-override="id1-3-2-2-1-254-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54-3">
                <text:number>-</text:number>
                <text:p text:style-name="al">bouwwerk: hetgeen in artikel 1 van de Bouwverordening Schouwen-Duiveland daaronder wordt verstaan;</text:p>
              </text:list-item>
              <text:list-item text:style-override="id1-3-2-2-1-254-4">
                <text:number>-</text:number>
                <text:p text:style-name="al">college: het college van burgemeester en wethouders;</text:p>
              </text:list-item>
              <text:list-item text:style-override="id1-3-2-2-1-254-5">
                <text:number>-</text:number>
                <text:p text:style-name="al">gebouw: hetgeen in artikel 1, eerste lid van de Woningwet daaronder wordt verstaan;</text:p>
              </text:list-item>
              <text:list-item text:style-override="id1-3-2-2-1-254-6">
                <text:number>-</text:number>
                <text:p text:style-name="al">handelsreclame: iedere openbare aanprijzing van goederen of diensten, waarmee kennelijk beoogd wordt een commercieel belang te dienen;</text:p>
              </text:list-item>
              <text:list-item text:style-override="id1-3-2-2-1-254-7">
                <text:number>-</text:number>
                <text:p text:style-name="al">openbaar water: wateren die voor het publiek bevaarbaar of op andere wijze toegankelijk zijn;</text:p>
              </text:list-item>
              <text:list-item text:style-override="id1-3-2-2-1-254-8">
                <text:number>-</text:number>
                <text:p text:style-name="al">openbare plaats: hetgeen in artikel 1 van de Wet openbare manifestaties daaronder wordt verstaan;</text:p>
              </text:list-item>
              <text:list-item text:style-override="id1-3-2-2-1-254-9">
                <text:number>-</text:number>
                <text:p text:style-name="al">rechthebbende: degene die over een zaak zeggenschap heeft krachtens een zakelijk of persoonlijk recht;</text:p>
              </text:list-item>
              <text:list-item text:style-override="id1-3-2-2-1-254-10">
                <text:number>-</text:number>
                <text:p text:style-name="al">weg: hetgeen in artikel 1, eerste lid, onder b van de Wegenverkeerswet 1994 daaronder wordt verstaan;</text:p>
              </text:list-item>
              <text:list-item text:style-override="id1-3-2-2-1-254-11">
                <text:number>-</text:number>
                <text:p text:style-name="al">schip: hetgeen in artikel 1.01, onderdeel A.1 van het Binnenvaartpolitiereglement (Bpr) daaronder wordt verstaan;</text:p>
              </text:list-item>
              <text:list-item text:style-override="id1-3-2-2-1-254-12">
                <text:number>-</text:number>
                <text:p text:style-name="al">motorschip: hetgeen in artikel 1.01, onderdeel A.2 van het Binnenvaartpolitiereglement</text:p>
                <text:p text:style-name="al"> (Bpr) daaronder wordt verstaan.</text:p>
              </text:list-item>
            </text:list>
            <text:p text:style-name="al">
            <text:span text:style-name="nadrukvet">Artikel 1:2 Beslistermijn</text:span>
          </text:p>
            <text:list text:style-name="id1-3-2-2-1-256">
              <text:list-item text:style-override="id1-3-2-2-1-256-1">
                <text:number>1.</text:number>
                <text:p text:style-name="al">Het bevoegde bestuursorgaan beslist op een aanvraag voor een vergunning of ontheffing binnen acht weken na de datum van ontvangst van de aanvraag.</text:p>
              </text:list-item>
              <text:list-item text:style-override="id1-3-2-2-1-256-2">
                <text:number>2.</text:number>
                <text:p text:style-name="al">Het bestuursorgaan kan de termijn voor ten hoogste acht weken verdagen.</text:p>
              </text:list-item>
              <text:list-item text:style-override="id1-3-2-2-1-256-3">
                <text:number>3.</text:number>
                <text:p text:style-name="al">In afwijking van het tweede lid is artikel 3.9 van de Wet algemene bepalingen omgevingsrecht van toepassing indien beslist wordt op een aanvraag om ontheffing als bedoeld in artikel 2:10, derde lid, of een vergunning als bedoeld in artikel 2:11, tweede lid, aanhef en onder a.</text:p>
              </text:list-item>
            </text:list>
            <text:p text:style-name="al">
            <text:span text:style-name="nadrukvet">Artikel 1:3 Indiening aanvraag</text:span>
          </text:p>
            <text:list text:style-name="id1-3-2-2-1-258">
              <text:list-item text:style-override="id1-3-2-2-1-258-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58-2">
                <text:number>2.</text:number>
                <text:p text:style-name="al">Voor bepaalde, door het bestuursorgaan aan te wijzen, vergunningen of ontheffingen kan de in het eerste lid genoemde termijn worden verlengd tot ten hoogste acht weken.</text:p>
              </text:list-item>
            </text:list>
            <text:p text:style-name="al">
            <text:span text:style-name="nadrukvet">Artikel 1:4 Voorschriften en beperkingen</text:span>
          </text:p>
            <text:list text:style-name="id1-3-2-2-1-260">
              <text:list-item text:style-override="id1-3-2-2-1-26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60-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span text:style-name="nadrukvet">Artikel 1:6 Intrekking of wijziging van vergunning of ontheffing</text:span>
          </text:p>
            <text:p text:style-name="al">De vergunning of ontheffing kan worden ingetrokken of gewijzigd:</text:p>
            <text:list text:style-name="id1-3-2-2-1-265">
              <text:list-item text:style-override="id1-3-2-2-1-265-1">
                <text:number>a.</text:number>
                <text:p text:style-name="al">indien ter verkrijging daarvan onjuiste of onvolledige gegevens zijn verstrekt;</text:p>
              </text:list-item>
              <text:list-item text:style-override="id1-3-2-2-1-265-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65-3">
                <text:number>c.</text:number>
                <text:p text:style-name="al">indien de aan de vergunning of ontheffing verbonden voorschriften en beperkingen niet zijn of worden nagekomen;</text:p>
              </text:list-item>
              <text:list-item text:style-override="id1-3-2-2-1-265-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65-5">
                <text:number>e.</text:number>
                <text:p text:style-name="al">indien de houder dit verzoekt.</text:p>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p text:style-name="al">De vergunning of ontheffing kan door het bevoegd gezag of het bevoegde bestuursorgaan worden geweigerd in het belang van:</text:p>
            <text:list text:style-name="id1-3-2-2-1-270">
              <text:list-item text:style-override="id1-3-2-2-1-270-1">
                <text:number>a.</text:number>
                <text:p text:style-name="al">de openbare orde;</text:p>
              </text:list-item>
              <text:list-item text:style-override="id1-3-2-2-1-270-2">
                <text:number>b.</text:number>
                <text:p text:style-name="al">de openbare veiligheid;</text:p>
              </text:list-item>
              <text:list-item text:style-override="id1-3-2-2-1-270-3">
                <text:number>c.</text:number>
                <text:p text:style-name="al">de volksgezondheid;</text:p>
              </text:list-item>
              <text:list-item text:style-override="id1-3-2-2-1-270-4">
                <text:number>d.</text:number>
                <text:p text:style-name="al">de bescherming van het milieu.</text:p>
              </text:list-item>
            </text:list>
            <text:p text:style-name="al">
            <text:span text:style-name="nadrukvet">Artikel 1:9 Positieve fictieve beschikking bij niet tijdig beslissen</text:span>
          </text:p>
            <text:p text:style-name="al">Paragraaf 4.1.3.3 van de Algemene wet bestuursrecht (positieve fictieve beschikking bij niet tijdig beslissen) is van toepassing op de volgende artikelen in deze verordening:</text:p>
            <text:list text:style-name="id1-3-2-2-1-273">
              <text:list-item text:style-override="id1-3-2-2-1-273-1">
                <text:number>a.</text:number>
                <text:p text:style-name="al">Artikel 2:47a Detectorverbod;</text:p>
              </text:list-item>
              <text:list-item text:style-override="id1-3-2-2-1-273-2">
                <text:number>b.</text:number>
                <text:p text:style-name="al">Artikel 5:6 Kampeermiddelen e.a.;</text:p>
              </text:list-item>
              <text:list-item text:style-override="id1-3-2-2-1-273-3">
                <text:number>c.</text:number>
                <text:p text:style-name="al">Artikel 5:11 Aantasting groenvoorziening door voertuigen;</text:p>
              </text:list-item>
              <text:list-item text:style-override="id1-3-2-2-1-273-4">
                <text:number>d.</text:number>
                <text:p text:style-name="al">Artikel 5:13 Inzameling van geld of goederen;</text:p>
              </text:list-item>
              <text:list-item text:style-override="id1-3-2-2-1-273-5">
                <text:number>e.</text:number>
                <text:p text:style-name="al">Artikel 5:34 Verbod afvalstoffen te verbranden buiten inrichtingen of anderszins vuur te stoken.</text:p>
              </text:list-item>
            </text:list>
            <text:p text:style-name="al">
            <text:span text:style-name="nadrukvet">Artikel 1:10 Geen positieve fictieve beschikking bij niet tijdig beslissen</text:span>
          </text:p>
            <text:p text:style-name="al">Paragraaf 4.1.3.3 van de Algemene wet bestuursrecht (positieve fictieve beschikking bij niet tijdig beslissen) is niet van toepassing op de volgende artikelen in deze verordening:</text:p>
            <text:list text:style-name="id1-3-2-2-1-276">
              <text:list-item text:style-override="id1-3-2-2-1-276-1">
                <text:number>a.</text:number>
                <text:p text:style-name="al">Artikel 2:1 Ontheffing zich te begeven naar of te bevinden op openbare plaatsen;</text:p>
              </text:list-item>
              <text:list-item text:style-override="id1-3-2-2-1-276-2">
                <text:number>b.</text:number>
                <text:p text:style-name="al">Artikel 2:10 Ontheffing de weg anders te gebruiken dan overeenkomstig de publieke functie;</text:p>
              </text:list-item>
              <text:list-item text:style-override="id1-3-2-2-1-276-3">
                <text:number>c.</text:number>
                <text:p text:style-name="al">Artikel 2:11 (Omgevings)vergunning aanleggen, beschadigen en veranderen van een weg;</text:p>
              </text:list-item>
              <text:list-item text:style-override="id1-3-2-2-1-276-4">
                <text:number>d.</text:number>
                <text:p text:style-name="al">Artikel 2:25 Evenement;</text:p>
              </text:list-item>
              <text:list-item text:style-override="id1-3-2-2-1-276-5">
                <text:number>e.</text:number>
                <text:p text:style-name="al">Artikel 2:28 Exploitatievergunning openbare inrichting;</text:p>
              </text:list-item>
              <text:list-item text:style-override="id1-3-2-2-1-276-6">
                <text:number>f.</text:number>
                <text:p text:style-name="al">Artikel 2:29 Sluitingstijden;</text:p>
              </text:list-item>
              <text:list-item text:style-override="id1-3-2-2-1-276-7">
                <text:number>g.</text:number>
                <text:p text:style-name="al">Artikel 2:39 Speelgelegenheden;</text:p>
              </text:list-item>
              <text:list-item text:style-override="id1-3-2-2-1-276-8">
                <text:number>h.</text:number>
                <text:p text:style-name="al">Artikel 2:71Ter beschikking stellen van consumentenvuurwerk;</text:p>
              </text:list-item>
              <text:list-item text:style-override="id1-3-2-2-1-276-9">
                <text:number>i.</text:number>
                <text:p text:style-name="al">Artikel 3:4 Seksinrichtingen;</text:p>
              </text:list-item>
              <text:list-item text:style-override="id1-3-2-2-1-276-10">
                <text:number>j.</text:number>
                <text:p text:style-name="al">Artikel 4:6 Overige geluidhinder;</text:p>
              </text:list-item>
              <text:list-item text:style-override="id1-3-2-2-1-276-11">
                <text:number>k.</text:number>
                <text:p text:style-name="al">Artikel 4:18 Recreatief nachtverblijf buiten kampeerterreinen;</text:p>
              </text:list-item>
              <text:list-item text:style-override="id1-3-2-2-1-276-12">
                <text:number>l.</text:number>
                <text:p text:style-name="al">Artikel 5:14 Venten;</text:p>
              </text:list-item>
              <text:list-item text:style-override="id1-3-2-2-1-276-13">
                <text:number>m.</text:number>
                <text:p text:style-name="al">Artikel 5:18 Standplaatsvergunning;</text:p>
              </text:list-item>
              <text:list-item text:style-override="id1-3-2-2-1-276-14">
                <text:number>n.</text:number>
                <text:p text:style-name="al">Artikel 5:30b Beoefening niet-gemotoriseerde watersport;</text:p>
              </text:list-item>
              <text:list-item text:style-override="id1-3-2-2-1-276-15">
                <text:number>o.</text:number>
                <text:p text:style-name="al">Artikel 5:30d Motorschepen en schepen op zee;</text:p>
              </text:list-item>
              <text:list-item text:style-override="id1-3-2-2-1-276-16">
                <text:number>p.</text:number>
                <text:p text:style-name="al">Artikel 5:31b Sportactiviteiten op het strand;</text:p>
              </text:list-item>
              <text:list-item text:style-override="id1-3-2-2-1-276-17">
                <text:number>q.</text:number>
                <text:p text:style-name="al">Artikel 5:33 Beperking verkeer in natuurgebieden.</text:p>
              </text:list-item>
            </text:list>
            <text:p text:style-name="al">
            <text:span text:style-name="nadrukvet">HOOFDSTUK 2. OPENBARE ORDE</text:span>
          </text:p>
            <text:p text:style-name="al">
            <text:span text:style-name="nadrukvet">
              <text:span text:style-name="nadrukcur">Afdeling 1. Bestrijding van ongeregeldheden</text:span>
            </text:span>
          </text:p>
            <text:p text:style-name="al">
            <text:span text:style-name="nadrukvet">Artikel 2:1 Samenscholing en ongeregeldheden</text:span>
          </text:p>
            <text:list text:style-name="id1-3-2-2-1-280">
              <text:list-item text:style-override="id1-3-2-2-1-280-1">
                <text:number>1.</text:number>
                <text:p text:style-name="al">Het is verboden op een openbare plaats deel te nemen aan een samenscholing, onnodig op te dringen, te vechten of door uitdagend gedrag aanleiding te geven tot ongeregeldheden.</text:p>
              </text:list-item>
              <text:list-item text:style-override="id1-3-2-2-1-280-2">
                <text:number>2.</text:number>
                <text:p text:style-name="al">Degene die op een openbare plaats</text:p>
                <text:list text:style-name="id1-3-2-2-1-280-2-3">
                  <text:list-item text:style-override="id1-3-2-2-1-280-2-3-1">
                    <text:number>a.</text:number>
                    <text:p text:style-name="al">aanwezig is bij een voorval waardoor ongeregeldheden ontstaan of dreigen te ontstaan;</text:p>
                  </text:list-item>
                  <text:list-item text:style-override="id1-3-2-2-1-280-2-3-2">
                    <text:number>b.</text:number>
                    <text:p text:style-name="al">aanwezig is bij een gebeurtenis die aanleiding geeft tot toeloop van publiek waardoor</text:p>
                    <text:p text:style-name="al"> ongeregeldheden ontstaan of dreigen te ontstaan; of </text:p>
                  </text:list-item>
                  <text:list-item text:style-override="id1-3-2-2-1-280-2-3-3">
                    <text:number>c.</text:number>
                    <text:p text:style-name="al">zich bevindt in of aanwezig is bij een samenscholing,</text:p>
                    <text:p text:style-name="al"> is verplicht op bevel van een ambtenaar van politie zijn weg te vervolgen of zich in de door hem aangewezen richting te verwijderen.</text:p>
                  </text:list-item>
                </text:list>
              </text:list-item>
              <text:list-item text:style-override="id1-3-2-2-1-280-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80-4">
                <text:number>4.</text:number>
                <text:p text:style-name="al">De burgemeester kan ontheffing verlenen van het in het derde lid gestelde verbod.</text:p>
              </text:list-item>
              <text:list-item text:style-override="id1-3-2-2-1-280-5">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pan text:style-name="nadrukvet">Artikel 2:1a Verbod uitjouwen</text:span>
          </text:p>
            <text:p text:style-name="al">
            <text:span text:style-name="nadrukvet">(Vervallen) </text:span>
          </text:p>
            <text:p text:style-name="al">
            <text:span text:style-name="nadrukvet">
              <text:span text:style-name="nadrukcur">Afdeling 2. Betoging</text:span>
            </text:span>
          </text:p>
            <text:p text:style-name="al">
            <text:span text:style-name="nadrukvet">Artikel 2:2 Optochten </text:span>
          </text:p>
            <text:p text:style-name="al">
            <text:span text:style-name="nadrukvet">(gereserveerd)</text:span>
          </text:p>
            <text:p text:style-name="al">
            <text:span text:style-name="nadrukvet">Artikel 2:3 Kennisgeving betogingen op openbare plaatsen</text:span>
          </text:p>
            <text:list text:style-name="id1-3-2-2-1-287">
              <text:list-item text:style-override="id1-3-2-2-1-287-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text:span text:style-name="nadrukvet"><text:span text:style-name="nadrukcur">72</text:span></text:span> uur voordat de betoging wordt gehouden, schriftelijk kennis aan de burgemeester.</text:p>
              </text:list-item>
              <text:list-item text:style-override="id1-3-2-2-1-287-2">
                <text:number>2.</text:number>
                <text:p text:style-name="al">De kennisgeving bevat:</text:p>
                <text:list text:style-name="id1-3-2-2-1-287-2-3">
                  <text:list-item text:style-override="id1-3-2-2-1-287-2-3-1">
                    <text:number>a.</text:number>
                    <text:p text:style-name="al">naam en adres van degene die de betoging houdt;</text:p>
                  </text:list-item>
                  <text:list-item text:style-override="id1-3-2-2-1-287-2-3-2">
                    <text:number>b.</text:number>
                    <text:p text:style-name="al">het doel van de betoging;</text:p>
                  </text:list-item>
                  <text:list-item text:style-override="id1-3-2-2-1-287-2-3-3">
                    <text:number>c.</text:number>
                    <text:p text:style-name="al">de datum waarop de betoging wordt gehouden en het tijdstip van aanvang en van beëindiging;</text:p>
                  </text:list-item>
                  <text:list-item text:style-override="id1-3-2-2-1-287-2-3-4">
                    <text:number>d.</text:number>
                    <text:p text:style-name="al">de plaats en, voor zover van toepassing, de route en de plaats van beëindiging;</text:p>
                  </text:list-item>
                  <text:list-item text:style-override="id1-3-2-2-1-287-2-3-5">
                    <text:number>e.</text:number>
                    <text:p text:style-name="al">voor zover van toepassing, de wijze van samenstelling; en</text:p>
                  </text:list-item>
                  <text:list-item text:style-override="id1-3-2-2-1-287-2-3-6">
                    <text:number>f.</text:number>
                    <text:p text:style-name="al">maatregelen die degene die de betoging houdt zal treffen om een regelmatig verloop te bevorderen.</text:p>
                  </text:list-item>
                </text:list>
              </text:list-item>
              <text:list-item text:style-override="id1-3-2-2-1-287-3">
                <text:number>3.</text:number>
                <text:p text:style-name="al">Degene die de kennisgeving doet, ontvangt daarvan een bewijs waarin het tijdstip van de kennisgeving is vermeld.</text:p>
              </text:list-item>
              <text:list-item text:style-override="id1-3-2-2-1-287-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287-5">
                <text:number>5.</text:number>
                <text:p text:style-name="al">De burgemeester kan in bijzondere omstandigheden op verzoek een kennisgeving in behandeling nemen buiten deze termijn.</text:p>
              </text:list-item>
            </text:list>
            <text:p text:style-name="al">
            <text:span text:style-name="nadrukvet">Artikel 2:4 Afwijking termijn</text:span>
          </text:p>
            <text:p text:style-name="al">(<text:span text:style-name="nadrukvet">vervallen</text:span>, opgenomen in artikel 2:3)</text:p>
            <text:p text:style-name="al">
            <text:span text:style-name="nadrukvet">Artikel 2:5 Te verstrekken gegevens</text:span>
          </text:p>
            <text:p text:style-name="al">(<text:span text:style-name="nadrukvet">vervallen</text:span>, opgenomen in artikel 2:3) </text:p>
            <text:p text:style-name="al">
            <text:span text:style-name="nadrukvet">
              <text:span text:style-name="nadrukcur">Afdeling 3. Verspreiden van gedrukte stukken</text:span>
            </text:span>
          </text:p>
            <text:p text:style-name="al">
            <text:span text:style-name="nadrukvet">Artikel 2:6 Beperking aanbieden e.d. van geschreven of gedrukte stukken of afbeeldingen</text:span>
          </text:p>
            <text:p text:style-name="al">
            <text:span text:style-name="nadrukvet">(vervallen)</text:span>
          </text:p>
            <text:p text:style-name="al">
            <text:span text:style-name="nadrukvet">
              <text:span text:style-name="nadrukcur">Afdeling 4. Vertoningen e.d. op de weg</text:span>
            </text:span>
          </text:p>
            <text:p text:style-name="al">
            <text:span text:style-name="nadrukvet">Artikel 2:7 Feest, muziek en wedstrijd e.d.</text:span>
          </text:p>
            <text:p text:style-name="al">
            <text:span text:style-name="nadrukvet">(gereserveerd)</text:span>
          </text:p>
            <text:p text:style-name="al">
            <text:span text:style-name="nadrukvet">Artikel 2:8 Dienstverlening</text:span>
          </text:p>
            <text:p text:style-name="al">
            <text:span text:style-name="nadrukvet">(gereserveerd) </text:span>
          </text:p>
            <text:p text:style-name="al">
            <text:span text:style-name="nadrukvet">Artikel 2:9 Straatartiest</text:span>
          </text:p>
            <text:p text:style-name="al">
            <text:span text:style-name="nadrukvet">(Vervallen)</text:span>
          </text:p>
            <text:p text:style-name="al">
            <text:span text:style-name="nadrukvet">
              <text:span text:style-name="nadrukcur">Afdeling 5. Bruikbaarheid en aanzien van de weg</text:span>
            </text:span>
          </text:p>
            <text:p text:style-name="al">
            <text:span text:style-name="nadrukvet">Artikel 2:10 Voorwerpen op of aan de weg</text:span>
          </text:p>
            <text:list text:style-name="id1-3-2-2-1-304">
              <text:list-item text:style-override="id1-3-2-2-1-304-1">
                <text:number>1.</text:number>
                <text:p text:style-name="al">Het is verboden de weg of een weggedeelte anders te gebruiken dan overeenkomstig de publieke functie daarvan, indien:</text:p>
                <text:list text:style-name="id1-3-2-2-1-304-1-3">
                  <text:list-item text:style-override="id1-3-2-2-1-304-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304-1-3-2">
                    <text:number>b.</text:number>
                    <text:p text:style-name="al">het gebruik niet voldoet aan redelijke eisen van welstand.</text:p>
                  </text:list-item>
                </text:list>
              </text:list-item>
              <text:list-item text:style-override="id1-3-2-2-1-304-2">
                <text:number>2.</text:number>
                <text:p text:style-name="al">Het college kan in het belang van de openbare orde of de woon- en leefomgeving nadere regels stellen ten aanzien van terrassen, uitstallingen, bouwobjecten en reclameborden.</text:p>
              </text:list-item>
              <text:list-item text:style-override="id1-3-2-2-1-304-3">
                <text:number>3.</text:number>
                <text:p text:style-name="al">Het bevoegd bestuursorgaan kan ontheffing verlenen van het verbod in het eerste lid.</text:p>
              </text:list-item>
              <text:list-item text:style-override="id1-3-2-2-1-304-4">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1-304-5">
                <text:number>5.</text:number>
                <text:p text:style-name="al">Het verbod in het eerste lid is niet van toepassing op:</text:p>
                <text:list text:style-name="id1-3-2-2-1-304-5-3">
                  <text:list-item text:style-override="id1-3-2-2-1-304-5-3-1">
                    <text:number>a.</text:number>
                    <text:p text:style-name="al">evenementen als bedoeld in artikel 2:24;</text:p>
                  </text:list-item>
                  <text:list-item text:style-override="id1-3-2-2-1-304-5-3-2">
                    <text:number>b.</text:number>
                    <text:p text:style-name="al">standplaatsen als bedoeld in artikel 5:18; en</text:p>
                  </text:list-item>
                  <text:list-item text:style-override="id1-3-2-2-1-304-5-3-3">
                    <text:number>c.</text:number>
                    <text:p text:style-name="al">overige gevallen waarin krachtens een wettelijke regeling een vergunning voor het gebruik van de weg is verleend.</text:p>
                  </text:list-item>
                </text:list>
              </text:list-item>
              <text:list-item text:style-override="id1-3-2-2-1-304-6">
                <text:number>6.</text:number>
                <text:p text:style-name="al">Het verbod in het eerste lid is niet van toepassing op situaties waarin wordt voorzien door de Wet beheer rijkswaterstaatswerken, artikel 5 van de Wegenverkeerswet of de Wegenverordening Zeeland.</text:p>
              </text:list-item>
            </text:list>
            <text:p text:style-name="al">
            <text:span text:style-name="nadrukvet">Artikel 2:11 (Omgevings)vergunning voor het aanleggen, beschadigen en veranderen van een weg</text:span>
          </text:p>
            <text:list text:style-name="id1-3-2-2-1-306">
              <text:list-item text:style-override="id1-3-2-2-1-306-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306-2">
                <text:number>2.</text:number>
                <text:p text:style-name="al">De vergunning wordt verleend:</text:p>
                <text:list text:style-name="id1-3-2-2-1-306-2-3">
                  <text:list-item text:style-override="id1-3-2-2-1-306-2-3-1">
                    <text:number>a.</text:number>
                    <text:p text:style-name="al">als omgevingsvergunning door het bevoegd gezag, indien de activiteiten zijn verboden bij een bestemmingsplan, beheersverordening, exploitatieplan of voorbereidingsbesluit; of</text:p>
                  </text:list-item>
                  <text:list-item text:style-override="id1-3-2-2-1-306-2-3-2">
                    <text:number>b.</text:number>
                    <text:p text:style-name="al">door het college in de overige gevallen.</text:p>
                  </text:list-item>
                </text:list>
              </text:list-item>
              <text:list-item text:style-override="id1-3-2-2-1-306-3">
                <text:number>3.</text:number>
                <text:p text:style-name="al">Het verbod in het eerste lid is niet van toepassing indien in opdracht van een bestuursorgaan of openbaar lichaam publieke taken worden verricht.</text:p>
              </text:list-item>
              <text:list-item text:style-override="id1-3-2-2-1-306-4">
                <text:number>4.</text:number>
                <text:p text:style-name="al">Het verbod is voorts niet van toepassing op situaties waarin wordt voorzien door het Wetboek van Strafrecht, de Wet beheer rijkswaterstaatswerken, de Wegenverordening Zeeland, de keur van het waterschap, de Telecommunicatiewet of de daarop gebaseerde verordening.</text:p>
              </text:list-item>
            </text:list>
            <text:p text:style-name="al">
            <text:span text:style-name="nadrukvet">Artikel 2:1</text:span>
            <text:span text:style-name="nadrukvet">2 M</text:span>
            <text:span text:style-name="nadrukvet">aken, veranderen van een uitweg </text:span>
          </text:p>
            <text:list text:style-name="id1-3-2-2-1-308">
              <text:list-item text:style-override="id1-3-2-2-1-308-1">
                <text:number>1.</text:number>
                <text:p text:style-name="al">Het is verboden zonder omgevingsvergunning van het college een uitweg te maken naar de weg of verandering te brengen in een bestaande uitweg naar de weg.</text:p>
              </text:list-item>
              <text:list-item text:style-override="id1-3-2-2-1-308-2">
                <text:number>2.</text:number>
                <text:p text:style-name="al">De vergunning kan worden geweigerd in het belang van:</text:p>
                <text:list text:style-name="id1-3-2-2-1-308-2-3">
                  <text:list-item text:style-override="id1-3-2-2-1-308-2-3-1">
                    <text:number>a.</text:number>
                    <text:p text:style-name="al">de bruikbaarheid van de weg of het veilig en doelmatig gebruik daarvan;</text:p>
                  </text:list-item>
                  <text:list-item text:style-override="id1-3-2-2-1-308-2-3-2">
                    <text:number>b.</text:number>
                    <text:p text:style-name="al">de bescherming van openbare groenvoorzieningen; of</text:p>
                  </text:list-item>
                  <text:list-item text:style-override="id1-3-2-2-1-308-2-3-3">
                    <text:number>c.</text:number>
                    <text:p text:style-name="al">als het maken, hebben of veranderen zonder noodzaak ten koste gaat van een openbare parkeerplaats.</text:p>
                  </text:list-item>
                </text:list>
              </text:list-item>
              <text:list-item text:style-override="id1-3-2-2-1-308-3">
                <text:number>3.</text:number>
                <text:p text:style-name="al">Het verbod in het eerste lid is niet van toepassing op situaties waarin wordt voorzien door de Wet beheer rijkswaterstaatswerken, de Wegenverordening Zeeland of de keur van het waterschap.</text:p>
              </text:list-item>
            </text:list>
            <text:p text:style-name="al">
            <text:span text:style-name="nadrukvet">
              <text:span text:style-name="nadrukcur">Afdeling 6. Veiligheid op de weg</text:span>
            </text:span>
          </text:p>
            <text:p text:style-name="al">
            <text:span text:style-name="nadrukvet">Artikel 2:13 Veroorzaken van gladheid</text:span>
          </text:p>
            <text:p text:style-name="al">
            <text:span text:style-name="nadrukvet">(gereserveerd)</text:span>
          </text:p>
            <text:p text:style-name="al">
            <text:span text:style-name="nadrukvet">Artikel 2:14 Winkelwagentjes</text:span>
          </text:p>
            <text:p text:style-name="al">
            <text:span text:style-name="nadrukvet">(Vervallen)</text:span>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 </text:p>
            <text:p text:style-name="al">
            <text:span text:style-name="nadrukvet">Artikel 2:16 Openen straatkolken e.d.</text:span>
          </text:p>
            <text:p text:style-name="al">
            <text:span text:style-name="nadrukvet">(Vervallen)</text:span>
          </text:p>
            <text:p text:style-name="al">
            <text:span text:style-name="nadrukvet">Artikel 2:17 Kelderingangen e.d.</text:span>
          </text:p>
            <text:p text:style-name="al">
            <text:span text:style-name="nadrukvet">(gereserveerd)</text:span>
          </text:p>
            <text:p text:style-name="al">
            <text:span text:style-name="nadrukvet">Artikel 2:18 Rookverbod in bossen en natuurterreinen</text:span>
          </text:p>
            <text:list text:style-name="id1-3-2-2-1-321">
              <text:list-item text:style-override="id1-3-2-2-1-321-1">
                <text:number>1.</text:number>
                <text:p text:style-name="al">Het is verboden in bossen of in duingebieden of binnen een afstand van dertig meter daarvan:</text:p>
                <text:list text:style-name="id1-3-2-2-1-321-1-3">
                  <text:list-item text:style-override="id1-3-2-2-1-321-1-3-1">
                    <text:number>a.</text:number>
                    <text:p text:style-name="al">te roken;</text:p>
                  </text:list-item>
                  <text:list-item text:style-override="id1-3-2-2-1-321-1-3-2">
                    <text:number>b.</text:number>
                    <text:p text:style-name="al">voor zover het de open lucht betreft, brandende of smeulende voorwerpen te laten vallen, weg te werpen of te laten liggen. </text:p>
                  </text:list-item>
                </text:list>
              </text:list-item>
              <text:list-item text:style-override="id1-3-2-2-1-321-2">
                <text:number>1.</text:number>
                <text:p text:style-name="al">De verboden in het eerste lid zijn niet van toepassing op situaties waarin wordt voorzien </text:p>
                <text:p text:style-name="al"> door artikel 429, aanhef en onder 3, van het Wetboek van Strafrecht.</text:p>
              </text:list-item>
              <text:list-item text:style-override="id1-3-2-2-1-321-3">
                <text:number>1.</text:number>
                <text:p text:style-name="al">De verboden zijn voorts niet van toepassing voor zover het roken plaatsvindt in gebouwen en aangrenzende erven.</text:p>
              </text:list-item>
            </text:list>
            <text:p text:style-name="al">
            <text:span text:style-name="nadrukvet">Artikel 2:19 Gevaarlijk of hinderlijk voorwerp</text:span>
          </text:p>
            <text:p text:style-name="al">
            <text:span text:style-name="nadrukvet">(Vervallen)</text:span>
          </text:p>
            <text:p text:style-name="al">
            <text:span text:style-name="nadrukvet">Artikel 2:20 Vallende voorwerpen</text:span>
          </text:p>
            <text:p text:style-name="al">
            <text:span text:style-name="nadrukvet">(gereserveerd)</text:span>
          </text:p>
            <text:p text:style-name="al">
            <text:span text:style-name="nadrukvet">Artikel 2:21 Voorzieningen voor verkeer en verlichting</text:span>
          </text:p>
            <text:list text:style-name="id1-3-2-2-1-327">
              <text:list-item text:style-override="id1-3-2-2-1-327-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27-2">
                <text:number>2.</text:number>
                <text:p text:style-name="al">Het eerste lid is niet van toepassing op situaties waarin wordt voorzien door de Waterstaatswet 1900, de Onteigeningswet of de Belemmeringenwet Privaatrecht.</text:p>
              </text:list-item>
            </text:list>
            <text:p text:style-name="al">
            <text:span text:style-name="nadrukvet">Artikel 2:22 Objecten onder hoogspanningslijn</text:span>
          </text:p>
            <text:p text:style-name="al">
            <text:span text:style-name="nadrukvet">(gereserveerd)</text:span>
          </text:p>
            <text:p text:style-name="al">
            <text:span text:style-name="nadrukvet">Artikel 2:23 Veiligheid op het ijs</text:span>
          </text:p>
            <text:p text:style-name="al">
            <text:span text:style-name="nadrukvet">(gereserveerd)</text:span>
          </text:p>
            <text:p text:style-name="al">
            <text:span text:style-name="nadrukvet">
              <text:span text:style-name="nadrukcur">Afdeling 7. Evenementen</text:span>
            </text:span>
          </text:p>
            <text:p text:style-name="al">
            <text:span text:style-name="nadrukvet">Artikel 2:24 Begripsbepaling</text:span>
          </text:p>
            <text:list text:style-name="id1-3-2-2-1-334">
              <text:list-item text:style-override="id1-3-2-2-1-334-1">
                <text:number>1.</text:number>
                <text:p text:style-name="al">In deze afdeling wordt onder evenement verstaan elke voor publiek toegankelijke verrichting van vermaak, met uitzondering van:</text:p>
                <text:list text:style-name="id1-3-2-2-1-334-1-3">
                  <text:list-item text:style-override="id1-3-2-2-1-334-1-3-1">
                    <text:number>a.</text:number>
                    <text:p text:style-name="al">bioscoopvoorstellingen;</text:p>
                  </text:list-item>
                  <text:list-item text:style-override="id1-3-2-2-1-334-1-3-2">
                    <text:number>b.</text:number>
                    <text:p text:style-name="al">markten als bedoeld in artikel 160, eerste lid, onder h, van de Gemeentewet;</text:p>
                  </text:list-item>
                  <text:list-item text:style-override="id1-3-2-2-1-334-1-3-3">
                    <text:number>c.</text:number>
                    <text:p text:style-name="al">kansspelen als bedoeld in de Wet op de kansspelen;</text:p>
                  </text:list-item>
                  <text:list-item text:style-override="id1-3-2-2-1-334-1-3-4">
                    <text:number>d.</text:number>
                    <text:p text:style-name="al">het in een inrichting in de zin van de Drank- en Horecawet gelegenheid geven tot dansen;</text:p>
                  </text:list-item>
                  <text:list-item text:style-override="id1-3-2-2-1-334-1-3-5">
                    <text:number>e.</text:number>
                    <text:p text:style-name="al">betogingen, samenkomsten en vergaderingen als bedoeld in de Wet openbare manifestaties;</text:p>
                  </text:list-item>
                  <text:list-item text:style-override="id1-3-2-2-1-334-1-3-6">
                    <text:number>f.</text:number>
                    <text:p text:style-name="al">activiteiten als bedoeld in artikel 2:39 van deze verordening.</text:p>
                  </text:list-item>
                </text:list>
              </text:list-item>
              <text:list-item text:style-override="id1-3-2-2-1-334-2">
                <text:number>2.</text:number>
                <text:p text:style-name="al">Onder evenement wordt mede verstaan:</text:p>
                <text:list text:style-name="id1-3-2-2-1-334-2-3">
                  <text:list-item text:style-override="id1-3-2-2-1-334-2-3-1">
                    <text:number>a.</text:number>
                    <text:p text:style-name="al">een herdenkingsplechtigheid;</text:p>
                  </text:list-item>
                  <text:list-item text:style-override="id1-3-2-2-1-334-2-3-2">
                    <text:number>b.</text:number>
                    <text:p text:style-name="al">een braderie;</text:p>
                  </text:list-item>
                  <text:list-item text:style-override="id1-3-2-2-1-334-2-3-3">
                    <text:number>c.</text:number>
                    <text:p text:style-name="al">een optocht, niet zijnde een betoging als bedoeld in artikel 2:3 van deze verordening, op de weg;</text:p>
                  </text:list-item>
                  <text:list-item text:style-override="id1-3-2-2-1-334-2-3-4">
                    <text:number>d.</text:number>
                    <text:p text:style-name="al">een feest, muziekvoorstelling of wedstrijd op of aan de weg;</text:p>
                  </text:list-item>
                  <text:list-item text:style-override="id1-3-2-2-1-334-2-3-5">
                    <text:number>e.</text:number>
                    <text:p text:style-name="al">een straatfeest of buurtbarbecue op een dag;</text:p>
                  </text:list-item>
                  <text:list-item text:style-override="id1-3-2-2-1-334-2-3-6">
                    <text:number>f.</text:number>
                    <text:p text:style-name="al">een snuffelmarkt.</text:p>
                  </text:list-item>
                </text:list>
              </text:list-item>
            </text:list>
            <text:p text:style-name="al">
            <text:span text:style-name="nadrukvet">Artikel 2:25 Evenement</text:span>
          </text:p>
            <text:list text:style-name="id1-3-2-2-1-336">
              <text:list-item text:style-override="id1-3-2-2-1-336-1">
                <text:number>1.</text:number>
                <text:p text:style-name="al">Het is verboden zonder of in afwijking van een vergunning van de burgemeester een evenement te organiseren.</text:p>
              </text:list-item>
              <text:list-item text:style-override="id1-3-2-2-1-336-2">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1-336-3">
                <text:number>3.</text:number>
                <text:p text:style-name="al">De burgemeester is bevoegd beleidsregels vast te stellen over het organiseren van evenementen en de daaraan te verbinden voorschriften.</text:p>
              </text:list-item>
              <text:list-item text:style-override="id1-3-2-2-1-336-4">
                <text:number>4.</text:number>
                <text:p text:style-name="al">De burgemeester is bevoegd in deze beleidsregels te bepalen dat in de daarvoor naar zijn oordeel in aanmerking komende gevallen kan worden volstaan met een melding van het evenement.</text:p>
              </text:list-item>
              <text:list-item text:style-override="id1-3-2-2-1-336-5">
                <text:number>5.</text:number>
                <text:p text:style-name="al">Geen vergunning is vereist voor evenementen waarvan de burgemeester van oordeel is dat niet voor aantasting van belangen die artikel 1:8 beoogt te beschermen, behoeft te worden gevreesd.</text:p>
              </text:list-item>
              <text:list-item text:style-override="id1-3-2-2-1-336-6">
                <text:number>6.</text:number>
                <text:p text:style-name="al">Voor zover het evenement een kermis betreft, is het verboden die kermis op zondag te organiseren en voor het publiek open te stellen.</text:p>
              </text:list-item>
            </text:list>
            <text:p text:style-name="al">
            <text:span text:style-name="nadrukvet">Artikel 2:26 Ordeverstoring</text:span>
          </text:p>
            <text:p text:style-name="al">
            <text:span text:style-name="nadrukvet">(Vervallen)</text:span>
          </text:p>
            <text:p text:style-name="al">
            <text:span text:style-name="nadrukvet">
              <text:span text:style-name="nadrukcur">Afdeling 8. Toezicht op openbare inrichtingen</text:span>
            </text:span>
          </text:p>
            <text:p text:style-name="al">
            <text:span text:style-name="nadrukvet">Artikel 2:27 Begripsbepalingen</text:span>
          </text:p>
            <text:list text:style-name="id1-3-2-2-1-341">
              <text:list-item text:style-override="id1-3-2-2-1-341-1">
                <text:number>1.</text:number>
                <text:p text:style-name="al">In deze afdeling wordt verstaan onder:</text:p>
                <text:list text:style-name="id1-3-2-2-1-341-1-3">
                  <text:list-item text:style-override="id1-3-2-2-1-341-1-3-1">
                    <text:number>a.</text:number>
                    <text:p text:style-name="al">openbare inrichting:</text:p>
                  </text:list-item>
                  <text:list-item text:style-override="id1-3-2-2-1-341-1-3-2">
                    <text:number>i.</text:number>
                    <text:p text:style-name="al">een hotel, restaurant, pension, café, cafetaria, snackbar, discotheek, buurthuis of clubhuis;</text:p>
                  </text:list-item>
                </text:list>
              </text:list-item>
            </text:list>
            <text:p text:style-name="al">ii. elke andere voor het publiek toegankelijke, besloten ruimte waarin bedrijfsmatig of in een omvang alsof zij bedrijfsmatig was logies wordt verstrekt of dranken worden geschonken of rookwaren of spijzen voor directe consumptie worden verstrekt of bereid; </text:p>
            <text:list text:style-name="id1-3-2-2-1-343">
              <text:list-item text:style-override="id1-3-2-2-1-343-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 text:style-name="id1-3-2-2-1-343-1-3">
                  <text:list-item text:style-override="id1-3-2-2-1-343-1-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343-1-3-2">
                    <text:number>3.</text:number>
                    <text:p text:style-name="al">Het aanbieden van Bed and Breakfast, waarbij in een bestaande woning aan niet meer dan vijf personen logies worden verstrekt, is uitgezonderd van het begrip openbare inrichting in deze afdeling.</text:p>
                  </text:list-item>
                </text:list>
              </text:list-item>
            </text:list>
            <text:p text:style-name="al">
            <text:span text:style-name="nadrukvet">Artikel 2:28 Exploitatievergunning openbare inrichting</text:span>
          </text:p>
            <text:list text:style-name="id1-3-2-2-1-345">
              <text:list-item text:style-override="id1-3-2-2-1-345-1">
                <text:number>1.</text:number>
                <text:p text:style-name="al">Het is verboden een openbare inrichting te exploiteren zonder vergunning van de burgemeester.</text:p>
              </text:list-item>
              <text:list-item text:style-override="id1-3-2-2-1-345-2">
                <text:number>2.</text:number>
                <text:p text:style-name="al">Onverminderd het bepaalde in artikel 1:6 en artikel 1:8 kan de burgemeester de vergunning weigeren of intrekken indien de vestiging of exploitatie van de openbare inrichting in strijd is met een geldend bestemmingsplan of voorbereidingsbesluit of in het geval en onder de voorwaarden, bedoeld in artikel 3 van de Wet bevordering integriteitsbeoordelingen door het openbaar bestuur. Onverminderd het bepaalde in artikel 1:6 en artikel 1:8 weigert de burgemeester de vergunning of trekt hij de vergunning in als de aanvrager niet of niet langer voldoet aan de eisen als bedoeld in artikel 8, leden 1 en 2 van de Drank- en Horecawet.</text:p>
              </text:list-item>
            </text:list>
            <text:p text:style-name="al">3<text:span text:style-name="nadrukvet"><text:span text:style-name="nadrukcur">.</text:span></text:span>Indien de vergunningaanvraag mede betrekking heeft op een terras op een openbare plaats, beslist de burgemeester over de ingebruikneming van die openbare plaats ten behoeve van het terras. De burgemeester kan beleidsregels vaststellen ten aanzien van terrassen, bezien in relatie tot artikel 2:10.</text:p>
            <text:list text:style-name="id1-3-2-2-1-347">
              <text:list-item text:style-override="id1-3-2-2-1-347-1">
                <text:number>4.</text:number>
                <text:p text:style-name="al">Onverminderd het bepaalde in artikel 1:6 en artikel 1:8 kan de burgemeester de vergunning voorts weigeren of intrekken indien naar zijn oordeel moet worden aangenomen dat de woon- of leefsituatie in de omgeving van de openbare inrichting op ontoelaatbare wijze nadelig wordt beïnvloed.</text:p>
              </text:list-item>
              <text:list-item text:style-override="id1-3-2-2-1-347-2">
                <text:number>5.</text:number>
                <text:p text:style-name="al">Bij de toepassing van de in het vierde lid genoemde weigerings- en intrekk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347-3">
                <text:number>6.</text:number>
                <text:p text:style-name="al">Geen vergunning is vereist voor een openbare inrichting die zich bevindt in:</text:p>
                <text:list text:style-name="id1-3-2-2-1-347-3-3">
                  <text:list-item text:style-override="id1-3-2-2-1-347-3-3-1">
                    <text:number>a.</text:number>
                    <text:p text:style-name="al">een zorginstelling;</text:p>
                  </text:list-item>
                  <text:list-item text:style-override="id1-3-2-2-1-347-3-3-2">
                    <text:number>b.</text:number>
                    <text:p text:style-name="al">een museum;</text:p>
                  </text:list-item>
                  <text:list-item text:style-override="id1-3-2-2-1-347-3-3-3">
                    <text:number>c.</text:number>
                    <text:p text:style-name="al">een theetuin;</text:p>
                  </text:list-item>
                  <text:list-item text:style-override="id1-3-2-2-1-347-3-3-4">
                    <text:number>d.</text:number>
                    <text:p text:style-name="al">een lunchroom voor zover gevestigd in een winkel;</text:p>
                  </text:list-item>
                  <text:list-item text:style-override="id1-3-2-2-1-347-3-3-5">
                    <text:number>e.</text:number>
                    <text:p text:style-name="al">een bedrijfskantine of –restaurant.</text:p>
                  </text:list-item>
                </text:list>
              </text:list-item>
            </text:list>
            <text:p text:style-name="al">
            <text:span text:style-name="nadrukvet">Artikel 2:29 Sluitingstijden</text:span>
          </text:p>
            <text:p text:style-name="al">1.Het is de houder van een openbare inrichting, niet-zijnde een paracommercieel rechtspersoon, verboden deze voor bezoekers geopend te hebben en daar bezoekers toe te laten of te laten verblijven tussen 3.00 uur en 7.00 uur, onder de beperking dat vanaf 2.30 uur geen bezoekers meer worden toegelaten. Deze beperking geldt niet van 1 januari tot en met 15 april en van 15 september tot en met 31 december. </text:p>
            <text:p text:style-name="al">Deze beperking geldt voorts niet voor snackbedrijven, waaronder – uitsluitend voor de toepassing van dit artikel – moet worden verstaan: de voor het publiek toegankelijke besloten ruimte, waarin bedrijfsmatig uitsluitend of in hoofdzaak spijzen in de vorm van snacks voor directe consumptie worden bereid en verstrekt.</text:p>
            <text:p text:style-name="al">2<text:span text:style-name="nadrukcur">.</text:span>In afwijking van het bepaalde in het eerste lid, is het een paracommercieel rechtspersoon als bedoeld in:</text:p>
            <text:list text:style-name="id1-3-2-2-1-352">
              <text:list-item text:style-override="id1-3-2-2-1-352-1">
                <text:number>a.</text:number>
                <text:p text:style-name="al">artikel 2:34b, lid 1a verboden het horecabedrijf voor bezoekers geopend te hebben en daar bezoekers toe te laten of te laten verblijven op maandag tot en met vrijdag tussen 0.00 uur en 7.00 uur en op zaterdag en zon- en feestdagen na 20.00 uur;</text:p>
              </text:list-item>
              <text:list-item text:style-override="id1-3-2-2-1-352-2">
                <text:number>b.</text:number>
                <text:p text:style-name="al">artikel 2:34b, lid 1b verboden het horecabedrijf voor bezoekers geopend te hebben en daar bezoekers toe te laten of te laten verblijven tussen 0.00 uur en 7.00 uur;</text:p>
              </text:list-item>
              <text:list-item text:style-override="id1-3-2-2-1-352-3">
                <text:number>c.</text:number>
                <text:p text:style-name="al">artikel 2:34b, lid 1c verboden het horecabedrijf voor bezoekers geopend te hebben en daar bezoekers toe te laten of te laten verblijven tussen 1.00 uur en 7.00 uur.</text:p>
                <text:list text:style-name="id1-3-2-2-1-352-3-3">
                  <text:list-item text:style-override="id1-3-2-2-1-352-3-3-1">
                    <text:number>3.</text:number>
                    <text:p text:style-name="al">In afwijking van het bepaalde in het eerste lid, is het een paracommercieel rechtspersoon als bedoeld in artikel 2:34b, lid 2 verboden het horecabedrijf voor bezoekers geopend te hebben en daar bezoekers toe te laten of te laten verblijven tussen 1.00 uur en 7.00 uur. Dit verbod is eveneens van toepassing op de houder van een openbare inrichting die is gelegen op het strand.</text:p>
                  </text:list-item>
                  <text:list-item text:style-override="id1-3-2-2-1-352-3-3-2">
                    <text:number>4.</text:number>
                    <text:p text:style-name="al">In afwijking van het bepaalde in de vorige leden, is het de houder van een openbare inrichting en een paracommercieel rechtspersoon als bedoeld in artikel 2:34b, verboden het bij deze openbare inrichting of bij dit horecabedrijf behorend terras en de andere aanhorigheden voor bezoekers geopend te hebben en daar bezoekers toe te laten of te laten verblijven tussen 0.00 uur en 7.00 uur, met dien verstande dat dit verbod voor een paracommercieel rechtspersoon als bedoeld in artikel 2:34b, lid 1a op zaterdag en zon- en feestdagen geldt vanaf 20.00 uur.</text:p>
                    <text:p text:style-name="al"> Dit verbod geldt voor openbare inrichtingen als bedoeld in het eerste lid, voor zover die openbare inrichtingen zijn gelegen in de kern Renesse, tussen 3.00 uur en 7.00 uur, onder de beperking dat vanaf 2.00 uur op het terras geen dranken mogen worden verstrekt of genuttigd en geen spijzen voor directe consumptie mogen worden bereid, verstrekt of genuttigd.</text:p>
                  </text:list-item>
                  <text:list-item text:style-override="id1-3-2-2-1-352-3-3-3">
                    <text:number>5.</text:number>
                    <text:p text:style-name="al">De burgemeester kan met het oog op bijzondere gelegenheden van zeer tijdelijke aard voor een aaneengesloten periode van ten hoogste twaalf dagen ontheffing verlenen van het verbod vervat in het tweede en derde lid. In de ontheffing wordt de incidentele festiviteit vermeld alsmede de dag waarop de ontheffing geldt. De ontheffing kan worden verleend tot uiterlijk 3.00 uur, onder de beperking dat vanaf 2.30 uur geen bezoekers meer worden toegelaten.</text:p>
                  </text:list-item>
                  <text:list-item text:style-override="id1-3-2-2-1-352-3-3-4">
                    <text:number>6.</text:number>
                    <text:p text:style-name="al">De ontheffing als bedoeld in het vijfde lid kan worden geweigerd, indien er naar het oordeel van de burgemeester sprake is van een te verwachten onaanvaardbare inbreuk op de openbare orde.</text:p>
                  </text:list-item>
                  <text:list-item text:style-override="id1-3-2-2-1-352-3-3-5">
                    <text:number>7.</text:number>
                    <text:p text:style-name="al">Het in het eerste lid vervatte verbod is niet van toepassing op nieuwjaarsdag.</text:p>
                  </text:list-item>
                  <text:list-item text:style-override="id1-3-2-2-1-352-3-3-6">
                    <text:number>8.</text:number>
                    <text:p text:style-name="al">Indien een openbare inrichting wordt uitgeoefend in een winkel als bedoeld in artikel 1 van de Winkeltijdenwet en voor zover de activiteiten van de openbare inrichting een nevenactiviteit vormen van de winkelactiviteit, gelden voor de uitoefening van deze nevenactiviteit dezelfde sluitingstijden als voor de winkel.</text:p>
                  </text:list-item>
                  <text:list-item text:style-override="id1-3-2-2-1-352-3-3-7">
                    <text:number>9.</text:number>
                    <text:p text:style-name="al">Het bepaalde in de voorgaande leden is niet van toepassing op situaties waarin bij of krachtens de Wet milieubeheer is voorzien.</text:p>
                  </text:list-item>
                </text:list>
              </text:list-item>
            </text:list>
            <text:p text:style-name="al">
            <text:span text:style-name="nadrukvet">Artikel 2:30 Afwijking sluitingstijden; tijdelijke sluiting</text:span>
          </text:p>
            <text:list text:style-name="id1-3-2-2-1-354">
              <text:list-item text:style-override="id1-3-2-2-1-354-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1-354-2">
                <text:number>2.</text:number>
                <text:p text:style-name="al">Het eerste lid is niet van toepassing op situaties waarin artikel 13b van de Opiumwet voorziet.</text:p>
              </text:list-item>
            </text:list>
            <text:p text:style-name="al">
            <text:span text:style-name="nadrukvet">Artikel 2:31 Verboden gedragingen</text:span>
          </text:p>
            <text:p text:style-name="al">Het is verboden in een openbare inrichting:</text:p>
            <text:list text:style-name="id1-3-2-2-1-357">
              <text:list-item text:style-override="id1-3-2-2-1-357-1">
                <text:number>a.</text:number>
                <text:p text:style-name="al">de orde te verstoren;</text:p>
              </text:list-item>
              <text:list-item text:style-override="id1-3-2-2-1-357-2">
                <text:number>b.</text:number>
                <text:p text:style-name="al">zich te bevinden na sluitingstijd of gedurende de tijd dat de inrichting gesloten dient te zijn op grond van een besluit krachtens artikel 2:30, eerste lid;</text:p>
              </text:list-item>
              <text:list-item text:style-override="id1-3-2-2-1-357-3">
                <text:number>c.</text:number>
                <text:p text:style-name="al">op het terras spijzen of dranken te verstrekken aan personen die geen gebruik maken van het terras.</text:p>
              </text:list-item>
            </text:list>
            <text:p text:style-name="al">
            <text:span text:style-name="nadrukvet">Artikel 2:32 Handel binnen openbare inrichtingen</text:span>
          </text:p>
            <text:p text:style-name="al">
            <text:span text:style-name="nadrukvet">(Vervallen)</text:span>
          </text:p>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
            <text:span text:style-name="nadrukvet">Artikel 2:34 </text:span>
          </text:p>
            <text:p text:style-name="al">
            <text:span text:style-name="nadrukvet">(</text:span>
            <text:span text:style-name="nadrukvet">gereserveerd</text:span>
            <text:span text:style-name="nadrukvet">)</text:span>
          </text:p>
            <text:p text:style-name="al">
            <text:span text:style-name="nadrukvet">
              <text:span text:style-name="nadrukcur">Afdeling 8A. Bijzondere bepalingen over horecabedrijven als bedoeld in de Drank- en Horecawet </text:span>
            </text:span>
          </text:p>
            <text:p text:style-name="al">
            <text:span text:style-name="nadrukvet">Artikel 2:34a Begripsbepalingen</text:span>
          </text:p>
            <text:list text:style-name="id1-3-2-2-1-366">
              <text:list-item text:style-override="id1-3-2-2-1-366-1">
                <text:number>1.</text:number>
                <text:p text:style-name="al">De begripsbepalingen uit artikel 1 van de Drank- en Horecawet zijn op deze afdeling van toepassing.</text:p>
              </text:list-item>
              <text:list-item text:style-override="id1-3-2-2-1-366-2">
                <text:number>2.</text:number>
                <text:p text:style-name="al">Onder het begrip “activiteiten” wordt in deze afdeling verstaan: de werkzaamheden die een paracommerciële rechtspersoon verricht om haar statutaire doelen in het algemeen en haar hoofddoel in het bijzonder te bewerkstelligen. </text:p>
              </text:list-item>
            </text:list>
            <text:p text:style-name="al">
            <text:span text:style-name="nadrukvet">Artikel 2:34b Regulering paracommerciële rechtspersonen</text:span>
          </text:p>
            <text:list text:style-name="id1-3-2-2-1-368">
              <text:list-item text:style-override="id1-3-2-2-1-368-1">
                <text:number>1a.</text:number>
                <text:p text:style-name="al">Een paracommercieel rechtspersoon die zich voornamelijk richt op het organiseren van activiteiten van sportieve aard, in hoofdzaak bestaande uit de beoefening van de voetbalsport, kan alcoholhoudende drank uitsluitend verstrekken op:</text:p>
                <text:list text:style-name="id1-3-2-2-1-368-1-3">
                  <text:list-item text:style-override="id1-3-2-2-1-368-1-3-1">
                    <text:number>a.</text:number>
                    <text:p text:style-name="al">maandag tot en met vrijdag vanaf twee uur voor de aanvang tot twee uur na afloop van de activiteiten die worden uitgeoefend, doch niet eerder dan 17.00 uur en tot uiterlijk 24.00 uur;</text:p>
                  </text:list-item>
                  <text:list-item text:style-override="id1-3-2-2-1-368-1-3-2">
                    <text:number>b.</text:number>
                    <text:p text:style-name="al">zaterdag en zon- en feestdagen vanaf twee uur voor de aanvang tot twee uur na afloop van de activiteiten die worden uitgeoefend, doch niet eerder dan 12.00 uur en tot uiterlijk 20.00 uur.</text:p>
                  </text:list-item>
                </text:list>
              </text:list-item>
              <text:list-item text:style-override="id1-3-2-2-1-368-2">
                <text:number>1b.</text:number>
                <text:p text:style-name="al">Een paracommercieel rechtspersoon die zich voornamelijk richt op het organiseren van activiteiten van sportieve aard, niet-zijnde de beoefening van de voetbalsport, kan alcoholhoudende drank uitsluitend verstrekken vanaf twee uur voor de aanvang tot twee uur na afloop van de activiteiten die worden uitgeoefend, doch niet eerder dan 12.00 uur en tot uiterlijk 24.00 uur.</text:p>
              </text:list-item>
              <text:list-item text:style-override="id1-3-2-2-1-368-3">
                <text:number>1c.</text:number>
                <text:p text:style-name="al">Een paracommercieel rechtspersoon die zich voornamelijk richt op het organiseren van activiteiten voor jongeren, kan alcoholhoudende drank uitsluitend verstrekken op:</text:p>
                <text:list text:style-name="id1-3-2-2-1-368-3-3">
                  <text:list-item text:style-override="id1-3-2-2-1-368-3-3-1">
                    <text:number>a.</text:number>
                    <text:p text:style-name="al">maandag tot en met vrijdag vanaf twee uur voor de aanvang tot twee uur na afloop van de activiteiten die worden uitgeoefend in verband met de statutaire doelen van de rechtspersoon doch niet eerder dan 17.00 uur en tot uiterlijk 1.00 uur;</text:p>
                  </text:list-item>
                  <text:list-item text:style-override="id1-3-2-2-1-368-3-3-2">
                    <text:number>b.</text:number>
                    <text:p text:style-name="al">zaterdag vanaf twee uur voor de aanvang tot twee uur na afloop van de activiteiten die worden uitgeoefend in verband met de statutaire doelen van de rechtspersoon, doch niet eerder dan 15.00 uur en tot uiterlijk 1.00 uur;</text:p>
                  </text:list-item>
                  <text:list-item text:style-override="id1-3-2-2-1-368-3-3-3">
                    <text:number>c.</text:number>
                    <text:p text:style-name="al">zondag en feestdagen vanaf twee uur voor de aanvang tot twee uur na afloop van de activiteiten die worden uitgeoefend in verband met de statutaire doelen van de rechtspersoon, doch niet eerder dan 12.00 uur en tot uiterlijk 1.00 uur.</text:p>
                  </text:list-item>
                </text:list>
              </text:list-item>
              <text:list-item text:style-override="id1-3-2-2-1-368-4">
                <text:number>2.</text:number>
                <text:p text:style-name="al">Dorps- en gemeenschapshuizen, geëxploiteerd door een paracommercieel rechtspersoon en overige paracommerciële rechtspersonen, kunnen alcoholhoudende drank uitsluitend verstrekken vanaf twee uur voor de aanvang tot twee uur na afloop van de activiteiten die worden uitgeoefend in verband met de statutaire doelen van de rechtspersoon, doch uiterlijk tot 1.00 uur.</text:p>
              </text:list-item>
              <text:list-item text:style-override="id1-3-2-2-1-368-5">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1-368-6">
                <text:number>4.</text:number>
                <text:p text:style-name="al">Het is verboden voor een paracommercieel rechtspersoon sterke drank te verstrekken.</text:p>
              </text:list-item>
              <text:list-item text:style-override="id1-3-2-2-1-368-7">
                <text:number>5.</text:number>
                <text:p text:style-name="al">De leden 1a, 1b, 1c, 2 en 4 van dit artikel zijn niet van toepassing op een paracommerciële rechtspersoon in wiens horecabedrijf uitsluitend of in hoofdzaak activiteiten van culturele aard worden georganiseerd, zoals filmvoorstellingen, theateruitvoeringen en muziekoptredens.</text:p>
              </text:list-item>
            </text:list>
            <text:p text:style-name="al">
            <text:span text:style-name="nadrukvet">Artikel 2:34c Beperkingen voor horecabedrijven en slijtersbedrijven</text:span>
          </text:p>
            <text:p text:style-name="al">De burgemeester kan in het belang van de handhaving van de openbare orde, de veiligheid, de zedelijkheid of de volksgezondheid aan een vergunning als bedoeld in artikel 3 van de Drank- en Horecawet voorschriften verbinden. </text:p>
            <text:p text:style-name="al">
            <text:span text:style-name="nadrukvet">Artikel 2:34d 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voor gewoonlijk wordt gevraagd. </text:p>
            <text:p text:style-name="al">
            <text:span text:style-name="nadrukvet">
              <text:span text:style-name="nadrukcur">Af</text:span>
            </text:span>
            <text:span text:style-name="nadrukvet">
              <text:span text:style-name="nadrukcur">deling 9. Toezicht op inrichtingen tot het verschaffen van nachtverblijf</text:span>
            </text:span>
          </text:p>
            <text:p text:style-name="al">
            <text:span text:style-name="nadrukvet">(Vervallen)</text:span>
          </text:p>
            <text:p text:style-name="al">
            <text:span text:style-name="nadrukvet">Artikel 2:35 Begripsbepaling</text:span>
          </text:p>
            <text:p text:style-name="al">
            <text:span text:style-name="nadrukvet">(Vervallen)</text:span>
          </text:p>
            <text:p text:style-name="al">
            <text:span text:style-name="nadrukvet">Artikel 2:36 Kennisgeving exploitatie</text:span>
          </text:p>
            <text:p text:style-name="al">
            <text:span text:style-name="nadrukvet">(Vervallen)</text:span>
          </text:p>
            <text:p text:style-name="al">
            <text:span text:style-name="nadrukvet">Artikel 2:37 Nachtregister</text:span>
          </text:p>
            <text:p text:style-name="al">
            <text:span text:style-name="nadrukvet">(Vervallen)</text:span>
          </text:p>
            <text:p text:style-name="al">
            <text:span text:style-name="nadrukvet">Artikel 2:38 Verschaffing gegevens nachtregister</text:span>
          </text:p>
            <text:p text:style-name="al">
            <text:span text:style-name="nadrukvet">(Vervallen)</text:span>
          </text:p>
            <text:p text:style-name="al">
            <text:span text:style-name="nadrukvet">Artikel 2:38a Opgave gebruikers seizoenplaatsen en permanente standplaatsen</text:span>
          </text:p>
            <text:p text:style-name="al">
            <text:span text:style-name="nadrukvet">(Vervallen)</text:span>
          </text:p>
            <text:p text:style-name="al">
            <text:span text:style-name="nadrukvet">
              <text:span text:style-name="nadrukcur">Afdeling 10. Toezicht op speelgelegenheden</text:span>
            </text:span>
          </text:p>
            <text:p text:style-name="al">
            <text:span text:style-name="nadrukvet">Artikel 2:39 Speelgelegenheden</text:span>
          </text:p>
            <text:list text:style-name="id1-3-2-2-1-387">
              <text:list-item text:style-override="id1-3-2-2-1-387-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87-2">
                <text:number>2.</text:number>
                <text:p text:style-name="al">Het is verboden zonder vergunning van de burgemeester een speelgelegenheid te exploiteren of te doen exploiteren. Het verbod is niet van toepassing op:</text:p>
                <text:list text:style-name="id1-3-2-2-1-387-2-3">
                  <text:list-item text:style-override="id1-3-2-2-1-387-2-3-1">
                    <text:number>a.</text:number>
                    <text:p text:style-name="al">speelautomatenhallen waarvoor op grond van artikel 30c, eerste lid, onder b, van de Wet op de kansspelen vergunning is verleend;</text:p>
                  </text:list-item>
                  <text:list-item text:style-override="id1-3-2-2-1-387-2-3-2">
                    <text:number>b.</text:number>
                    <text:p text:style-name="al">speelgelegenheden waarvoor de minister van Veiligheid en Justitie of de Kamer van Koophandel bevoegd is vergunning te verlenen; en</text:p>
                  </text:list-item>
                  <text:list-item text:style-override="id1-3-2-2-1-387-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387-3">
                <text:number>3.</text:number>
                <text:p text:style-name="al">De burgemeester weigert de vergunning:</text:p>
                <text:list text:style-name="id1-3-2-2-1-387-3-3">
                  <text:list-item text:style-override="id1-3-2-2-1-387-3-3-1">
                    <text:number>a.</text:number>
                    <text:p text:style-name="al">indien naar zijn oordeel moet worden aangenomen dat de woon- en leefsituatie in de omgeving van de speelgelegenheid of de openbare orde op ontoelaatbare wijze nadelig wordt beïnvloed door de exploitatie van de speelgelegenheid; of</text:p>
                  </text:list-item>
                  <text:list-item text:style-override="id1-3-2-2-1-387-3-3-2">
                    <text:number>b.</text:number>
                    <text:p text:style-name="al">indien de exploitatie van de speelgelegenheid in strijd is met een geldend bestemmingsplan.</text:p>
                  </text:list-item>
                </text:list>
              </text:list-item>
            </text:list>
            <text:p text:style-name="al">
            <text:span text:style-name="nadrukvet">Artikel 2:40 Kansspelautomaten</text:span>
          </text:p>
            <text:list text:style-name="id1-3-2-2-1-389">
              <text:list-item text:style-override="id1-3-2-2-1-389-1">
                <text:number>1.</text:number>
                <text:p text:style-name="al">In dit artikel wordt verstaan onder:</text:p>
                <text:list text:style-name="id1-3-2-2-1-389-1-3">
                  <text:list-item text:style-override="id1-3-2-2-1-389-1-3-1">
                    <text:number>a.</text:number>
                    <text:p text:style-name="al">wet: de Wet op de kansspelen;</text:p>
                  </text:list-item>
                  <text:list-item text:style-override="id1-3-2-2-1-389-1-3-2">
                    <text:number>b.</text:number>
                    <text:p text:style-name="al">kansspelautomaat: automaat als bedoeld in artikel 30, onder c, van de wet;</text:p>
                  </text:list-item>
                  <text:list-item text:style-override="id1-3-2-2-1-389-1-3-3">
                    <text:number>c.</text:number>
                    <text:p text:style-name="al">hoogdrempelige inrichting: inrichting als bedoeld in artikel 30, onder d, van de wet;</text:p>
                  </text:list-item>
                  <text:list-item text:style-override="id1-3-2-2-1-389-1-3-4">
                    <text:number>d.</text:number>
                    <text:p text:style-name="al">laagdrempelige inrichting: inrichting als bedoeld in artikel 30, onder e, van de wet.</text:p>
                  </text:list-item>
                </text:list>
              </text:list-item>
              <text:list-item text:style-override="id1-3-2-2-1-389-2">
                <text:number>2.</text:number>
                <text:p text:style-name="al">In hoogdrempelige inrichtingen zijn twee kansspelautomaten toegestaan.</text:p>
              </text:list-item>
              <text:list-item text:style-override="id1-3-2-2-1-389-3">
                <text:number>3.</text:number>
                <text:p text:style-name="al">In laagdrempelige inrichtingen zijn kansspelautomaten niet toegestaan.</text:p>
              </text:list-item>
            </text:list>
            <text:p text:style-name="al">
            <text:span text:style-name="nadrukvet">
              <text:span text:style-name="nadrukcur">Afdeling 11. Maatregelen tegen overlast en baldadigheid</text:span>
            </text:span>
          </text:p>
            <text:p text:style-name="al">
            <text:span text:style-name="nadrukvet">Artikel 2:41 Betreden gesloten woning of lokaal</text:span>
          </text:p>
            <text:list text:style-name="id1-3-2-2-1-392">
              <text:list-item text:style-override="id1-3-2-2-1-39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9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92-3">
                <text:number>3.</text:number>
                <text:p text:style-name="al">Deze verboden zijn niet van toepassing op personen wier aanwezigheid in de woning of het lokaal wegens dringende redenen noodzakelijk is.</text:p>
              </text:list-item>
            </text:list>
            <text:p text:style-name="al">
            <text:span text:style-name="nadrukvet">Artikel 2:42 Plakken en kladden</text:span>
          </text:p>
            <text:list text:style-name="id1-3-2-2-1-394">
              <text:list-item text:style-override="id1-3-2-2-1-394-1">
                <text:number>1.</text:number>
                <text:p text:style-name="al">Het is verboden een openbare plaats of dat gedeelte van een onroerende zaak dat vanaf die plaats zichtbaar is te bekrassen of te bekladden.</text:p>
              </text:list-item>
              <text:list-item text:style-override="id1-3-2-2-1-394-2">
                <text:number>2.</text:number>
                <text:p text:style-name="al">Het is verboden zonder schriftelijke toestemming van de rechthebbende op een openbare plaats of dat gedeelte van een onroerende zaak dat vanaf die plaats zichtbaar is:</text:p>
                <text:list text:style-name="id1-3-2-2-1-394-2-3">
                  <text:list-item text:style-override="id1-3-2-2-1-394-2-3-1">
                    <text:number>a.</text:number>
                    <text:p text:style-name="al">een aanplakbiljet of ander geschrift, afbeelding of aanduiding aan te plakken, te doen aanplakken, op andere wijze aan te brengen of te doen aanbrengen;</text:p>
                  </text:list-item>
                  <text:list-item text:style-override="id1-3-2-2-1-394-2-3-2">
                    <text:number>b.</text:number>
                    <text:p text:style-name="al">met kalk, krijt, teer of een kleur- of verfstof een afbeelding, letter, cijfer of teken aan te brengen of te doen aanbrengen.</text:p>
                  </text:list-item>
                </text:list>
              </text:list-item>
              <text:list-item text:style-override="id1-3-2-2-1-394-3">
                <text:number>3.</text:number>
                <text:p text:style-name="al">Het verbod in het tweede lid is niet van toepassing indien gehandeld wordt krachtens wettelijk voorschrift.</text:p>
              </text:list-item>
              <text:list-item text:style-override="id1-3-2-2-1-394-4">
                <text:number>4.</text:number>
                <text:p text:style-name="al">Het college kan aanplakborden aanwijzen voor het aanbrengen van meningsuitingen en bekendmakingen.</text:p>
              </text:list-item>
              <text:list-item text:style-override="id1-3-2-2-1-394-5">
                <text:number>5.</text:number>
                <text:p text:style-name="al">Het is verboden de aanplakborden te gebruiken voor het aanbrengen van handelsreclame.</text:p>
              </text:list-item>
              <text:list-item text:style-override="id1-3-2-2-1-394-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94-7">
                <text:number>7.</text:number>
                <text:p text:style-name="al">De houder van 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396">
              <text:list-item text:style-override="id1-3-2-2-1-396-1">
                <text:number>1.</text:number>
                <text:p text:style-name="al">Het is verboden op de weg of openbaar water enig aanplakbiljet, aanplakdoek, kalk, teer, kleur- of verfstof of verfgereedschap te vervoeren of bij zich te hebben.</text:p>
              </text:list-item>
              <text:list-item text:style-override="id1-3-2-2-1-396-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en bezit inbrekerswerktuigen en hulpmiddelen voor winkeldiefstal</text:span>
          </text:p>
            <text:list text:style-name="id1-3-2-2-1-398">
              <text:list-item text:style-override="id1-3-2-2-1-398-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398-2">
                <text:number>2.</text:number>
                <text:p text:style-name="al">Het is verboden op een openbare plaats in de nabijheid van winkels een voorwerp dat er kennelijk toe is uitgerust om het plegen van diefstal te vergemakkelijken, te vervoeren of bij zich te hebben.</text:p>
              </text:list-item>
              <text:list-item text:style-override="id1-3-2-2-1-398-3">
                <text:number>3.</text:number>
                <text:p text:style-name="al">Het verbod in het eerste en tweede lid is niet van toepassing indien redelijkerwijs kan worden aangenomen dat het genoemde voorwerp niet bestemd is voor de bedoelde handelingen.</text:p>
              </text:list-item>
            </text:list>
            <text:p text:style-name="al">
            <text:span text:style-name="nadrukvet">Artikel 2:45 Betreden van plantsoenen e.d.</text:span>
          </text:p>
            <text:p text:style-name="al">
            <text:span text:style-name="nadrukvet">(gereserveerd)</text:span>
          </text:p>
            <text:p text:style-name="al">
            <text:span text:style-name="nadrukvet">Artikel 2:46 Rijden over bermen e.d.</text:span>
          </text:p>
            <text:p text:style-name="al">
            <text:span text:style-name="nadrukvet">(gereserveerd)</text:span>
          </text:p>
            <text:p text:style-name="al">
            <text:span text:style-name="nadrukvet">Artikel 2:47 Hinderlijk gedrag op openbare plaatsen</text:span>
          </text:p>
            <text:p text:style-name="al">
            <text:span text:style-name="nadrukvet">(Vervallen)</text:span>
          </text:p>
            <text:p text:style-name="al">
            <text:span text:style-name="nadrukvet">Artikel 2:47a Detectorverbod</text:span>
          </text:p>
            <text:list text:style-name="id1-3-2-2-1-406">
              <text:list-item text:style-override="id1-3-2-2-1-406-1">
                <text:number>1.</text:number>
                <text:p text:style-name="al">Het is verboden zich zonder vergunning van het college op het grondgebied van de gemeente te bevinden met een metaaldetector, met het kennelijke doel die detector voor opgravingwerkzaamheden te gebruiken.</text:p>
              </text:list-item>
              <text:list-item text:style-override="id1-3-2-2-1-406-2">
                <text:number>2.</text:number>
                <text:p text:style-name="al">Het verbod in het eerste lid is niet van toepassing op het met borden aangegeven strand tussen de strandovergangen “’t Oude Vuur” en “Brouwersdam 2”.</text:p>
              </text:list-item>
              <text:list-item text:style-override="id1-3-2-2-1-406-3">
                <text:number>3.</text:number>
                <text:p text:style-name="al">Het verbod in het eerste lid is eveneens niet van toepassing op degene aan wie ingevolge artikel 45 van de Monumentenwet 1988 een opgravingsvergunning is verstrekt.</text:p>
              </text:list-item>
            </text:list>
            <text:p text:style-name="al">
            <text:span text:style-name="nadrukvet">Artikel 2:48 Verboden drankgebruik</text:span>
          </text:p>
            <text:p text:style-name="al">1<text:span text:style-name="nadrukvet"><text:span text:style-name="nadrukcur">.</text:span></text:span>Het is voor personen die de leeftijd van achttien jaar hebben bereikt verboden op een openbare plaats alcoholhoudende drank te gebruiken indien dit gepaard gaat met gedragingen die de openbare orde verstoren, het woon- en leefklimaat aantasten of anderszins overlast veroorzaken.</text:p>
            <text:list text:style-name="id1-3-2-2-1-409">
              <text:list-item text:style-override="id1-3-2-2-1-409-1">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09-2">
                <text:number>3.</text:number>
                <text:p text:style-name="al">Het bepaalde in het tweede lid geldt niet voor:</text:p>
                <text:p text:style-name="al"> a een terras dat behoort bij een horecabedrijf, als bedoeld in artikel 1 van de Drank- en Horecawet;</text:p>
                <text:p text:style-name="al"> b een andere plaats dan een horecabedrijf, als bedoeld onder a, waarvoor een ontheffing geldt krachtens artikel 35 van de Drank- en Horecawet.</text:p>
              </text:list-item>
            </text:list>
            <text:p text:style-name="al">
            <text:span text:style-name="nadrukvet">Artikel 2:48a Vervoer aanvalswapenen</text:span>
          </text:p>
            <text:p text:style-name="al">Het is verboden op een openbare plaats, die deel uit maakt van een door het college aangewezen gebied, een of meer voorwerpen te vervoeren of bij zich te hebben, die kennelijk als aanvalswapen zijn bedoeld.</text:p>
            <text:p text:style-name="al">
            <text:span text:style-name="nadrukvet">Artikel 2:49 Verboden gedrag bij of in gebouwen</text:span>
          </text:p>
            <text:list text:style-name="id1-3-2-2-1-413">
              <text:list-item text:style-override="id1-3-2-2-1-413-1">
                <text:number>1.</text:number>
                <text:p text:style-name="al">Het is verboden:</text:p>
                <text:list text:style-name="id1-3-2-2-1-413-1-3">
                  <text:list-item text:style-override="id1-3-2-2-1-413-1-3-1">
                    <text:number>a.</text:number>
                    <text:p text:style-name="al">zich zonder redelijk doel in een portiek of poort op te houden;</text:p>
                  </text:list-item>
                  <text:list-item text:style-override="id1-3-2-2-1-413-1-3-2">
                    <text:number>b.</text:number>
                    <text:p text:style-name="al">zonder redelijk doel in, op of tegen een raamkozijn of een drempel van een gebouw te zitten of te liggen.</text:p>
                  </text:list-item>
                </text:list>
              </text:list-item>
              <text:list-item text:style-override="id1-3-2-2-1-413-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pan text:style-name="nadrukvet">Artikel 2:50 Hinderlijk gedrag in voor het publiek toegankelijke ruimten</text:span>
          </text:p>
            <text:p text:style-name="al">
            <text:span text:style-name="nadrukvet">(Vervallen)</text:span>
          </text:p>
            <text:p text:style-name="al">
            <text:span text:style-name="nadrukvet">Artikel 2:51 Neerzetten van fietsen e.d.</text:span>
          </text:p>
            <text:p text:style-name="al">
            <text:span text:style-name="nadrukvet">(Vervallen)</text:span>
          </text:p>
            <text:p text:style-name="al">
            <text:span text:style-name="nadrukvet">Artikel 2:52 Overlast van fiets of bromfiets op markt en kermisterrein e.d.</text:span>
          </text:p>
            <text:p text:style-name="al">
            <text:span text:style-name="nadrukvet">(Vervallen)</text:span>
          </text:p>
            <text:p text:style-name="al">
            <text:span text:style-name="nadrukvet">Artikel 2:53 Bespieden van personen</text:span>
          </text:p>
            <text:p text:style-name="al">
            <text:span text:style-name="nadrukvet">(gereserveerd)</text:span>
          </text:p>
            <text:p text:style-name="al">
            <text:span text:style-name="nadrukvet">Artikel 2:54 Bewakingsapparatuur</text:span>
          </text:p>
            <text:p text:style-name="al">
            <text:span text:style-name="nadrukvet">(gereserveerd)</text:span>
          </text:p>
            <text:p text:style-name="al">
            <text:span text:style-name="nadrukvet">Artikel 2:55 Nodeloos alarmeren</text:span>
          </text:p>
            <text:p text:style-name="al">
            <text:span text:style-name="nadrukvet">(gereserveerd)</text:span>
          </text:p>
            <text:p text:style-name="al">
            <text:span text:style-name="nadrukvet">Artikel 2:56 Alarminstallaties</text:span>
          </text:p>
            <text:p text:style-name="al">
            <text:span text:style-name="nadrukvet">(gereserveerd)</text:span>
          </text:p>
            <text:p text:style-name="al">
            <text:span text:style-name="nadrukvet">Artikel 2:57 Loslopende honden</text:span>
          </text:p>
            <text:p text:style-name="al">
            <text:span text:style-name="nadrukvet">(gereserveerd)</text:span>
          </text:p>
            <text:p text:style-name="al">
            <text:span text:style-name="nadrukvet">Artikel 2:57a Verboden plaatsen voor honden</text:span>
          </text:p>
            <text:p text:style-name="al">
            <text:span text:style-name="nadrukvet">(Vervallen)</text:span>
          </text:p>
            <text:p text:style-name="al">
            <text:span text:style-name="nadrukvet">Artikel 2:58 Verontreiniging door honden</text:span>
            <text:span text:style-name="nadrukvet"> en paarden</text:span>
          </text:p>
            <text:list text:style-name="id1-3-2-2-1-433">
              <text:list-item text:style-override="id1-3-2-2-1-433-1">
                <text:number>1.</text:number>
                <text:p text:style-name="al">Degene die zich met een hond en/of paard op een openbare plaats, voor zover gelegen binnen de bebouwde kom begeeft of bevindt, is verplicht ervoor te zorgen dat de uitwerpselen van die hond en/of dat paard onmiddellijk worden verwijderd.</text:p>
              </text:list-item>
              <text:list-item text:style-override="id1-3-2-2-1-433-2">
                <text:number>2.</text:number>
                <text:p text:style-name="al">De verplichting als genoemd in het eerste lid is niet van toepassing:</text:p>
                <text:list text:style-name="id1-3-2-2-1-433-2-3">
                  <text:list-item text:style-override="id1-3-2-2-1-433-2-3-1">
                    <text:number>a.</text:number>
                    <text:p text:style-name="al">op de eigenaar of houder van een hond die zich vanwege zijn handicap door een geleidehond of sociale hulphond laat begeleiden, of</text:p>
                  </text:list-item>
                  <text:list-item text:style-override="id1-3-2-2-1-433-2-3-2">
                    <text:number>b.</text:number>
                    <text:p text:style-name="al">op de eigenaar of houder van een hond die deze hond aantoonbaar gekwalificeerd opleidt tot geleidehond of sociale hulphond, of</text:p>
                  </text:list-item>
                  <text:list-item text:style-override="id1-3-2-2-1-433-2-3-3">
                    <text:number>c.</text:number>
                    <text:p text:style-name="al">indien een ruiter of menner uit een oogpunt van verkeersveiligheid de uitwerpselen van zijn paard(en) niet op verantwoorde wijze onmiddellijk kan verwijderen. In dat geval geldt een opruimplicht binnen 24 uur.</text:p>
                  </text:list-item>
                </text:list>
              </text:list-item>
              <text:list-item text:style-override="id1-3-2-2-1-433-3">
                <text:number>3.</text:number>
                <text:p text:style-name="al">De verplichting als genoemd in het eerste lid is niet van toepassing op door het college aangewezen plaatsen.</text:p>
              </text:list-item>
            </text:list>
            <text:p text:style-name="al">
            <text:span text:style-name="nadrukvet">Artikel 2:59 Gevaarlijke honden</text:span>
          </text:p>
            <text:list text:style-name="id1-3-2-2-1-435">
              <text:list-item text:style-override="id1-3-2-2-1-43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435-2">
                <text:number>2.</text:number>
                <text:p text:style-name="al">Een aanlijngebod houdt in dat de eigenaar of houder verplicht is de hond aangelijnd te houden met een lijn met een lengte, gemeten van hand tot halsband, van ten hoogste 1,50 meter.</text:p>
              </text:list-item>
              <text:list-item text:style-override="id1-3-2-2-1-435-3">
                <text:number>3.</text:number>
                <text:p text:style-name="al">Een muilkorfgebod houdt in dat de eigenaar of houder verplicht is de hond voorzien te houden van een muilkorf die:</text:p>
                <text:list text:style-name="id1-3-2-2-1-435-3-3">
                  <text:list-item text:style-override="id1-3-2-2-1-435-3-3-1">
                    <text:number>a.</text:number>
                    <text:p text:style-name="al">vervaardigd is van stevige kunststof, van stevig leer of van beide stoffen;</text:p>
                  </text:list-item>
                  <text:list-item text:style-override="id1-3-2-2-1-435-3-3-2">
                    <text:number>b.</text:number>
                    <text:p text:style-name="al">door middel van een stevige leren riem zodanig rond de hals is aangebracht dat verwijdering zonder toedoen van de mens niet mogelijk is; en</text:p>
                  </text:list-item>
                  <text:list-item text:style-override="id1-3-2-2-1-43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435-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60 Houden van hinderlijke of schadelijke dieren</text:span>
          </text:p>
            <text:p text:style-name="al">
            <text:span text:style-name="nadrukvet">(Vervallen)</text:span>
          </text:p>
            <text:p text:style-name="al">
            <text:span text:style-name="nadrukvet">Artikel 2:61 Wilde dieren</text:span>
          </text:p>
            <text:p text:style-name="al">
            <text:span text:style-name="nadrukvet">(gereserveerd)</text:span>
          </text:p>
            <text:p text:style-name="al">
            <text:span text:style-name="nadrukvet">Artikel 2:62 Loslopend vee </text:span>
          </text:p>
            <text:p text:style-name="al">
            <text:span text:style-name="nadrukvet">(Vervallen)</text:span>
          </text:p>
            <text:p text:style-name="al">
            <text:span text:style-name="nadrukvet">Artikel 2:63 Duiven</text:span>
          </text:p>
            <text:p text:style-name="al">
            <text:span text:style-name="nadrukvet">(gereserveerd)</text:span>
          </text:p>
            <text:p text:style-name="al">
            <text:span text:style-name="nadrukvet">Artikel 2:64 Bijen</text:span>
          </text:p>
            <text:p text:style-name="al">
            <text:span text:style-name="nadrukvet">(gereserveerd) </text:span>
          </text:p>
            <text:p text:style-name="al">
            <text:span text:style-name="nadrukvet">Artikel 2:64a Vliegeren</text:span>
          </text:p>
            <text:p text:style-name="al">Het is verboden te vliegeren met vliegers, bestuurd door twee of meer lijnen, op door het college aangewezen gedeelten van een voor recreatief gebruik opengesteld gedeelte van de zeedijk, alsmede van gedeelten van strand, duin, bos of andere natuurterreinen, speel- of ligweiden, of andere voor recreatief gebruik bestemde terreinen.</text:p>
            <text:p text:style-name="al">
            <text:span text:style-name="nadrukvet">Artikel 2:64b Naaktrecreatie</text:span>
          </text:p>
            <text:list text:style-name="id1-3-2-2-1-449">
              <text:list-item text:style-override="id1-3-2-2-1-449-1">
                <text:number>1.</text:number>
                <text:p text:style-name="al">Onverminderd het bepaalde in artikel 430a Wetboek van Strafrecht is het verboden zich in de gemeente ongekleed te bevinden of ongekleed te recreëren op voor het openbaar verkeer bestemde plaatsen.</text:p>
              </text:list-item>
              <text:list-item text:style-override="id1-3-2-2-1-449-2">
                <text:number>2.</text:number>
                <text:p text:style-name="al">Het verbod in het eerste lid is niet van toepassing voor zover het betreft het zich ongekleed bevinden of ongekleed recreëren op de met borden aangegeven strandvakken tussen de strandovergangen “Domeinen 4” en “’t Oude Vuur” en de strandovergangen “Duinhoevepad en “Watergat”.</text:p>
              </text:list-item>
              <text:list-item text:style-override="id1-3-2-2-1-449-3">
                <text:number>3.</text:number>
                <text:p text:style-name="al">Het college kan plaatsen aanwijzen waar het verbod in het eerste lid, eveneens niet geldt.</text:p>
              </text:list-item>
            </text:list>
            <text:p text:style-name="al">
            <text:span text:style-name="nadrukvet">Artikel 2:65 Bedelarij</text:span>
          </text:p>
            <text:p text:style-name="al">
            <text:span text:style-name="nadrukvet">(Vervallen)</text:span>
          </text:p>
            <text:p text:style-name="al">
            <text:span text:style-name="nadrukvet">
              <text:span text:style-name="nadrukcur">Afdeling 12. Bepalingen ter bestrijding van heling van goederen</text:span>
            </text:span>
          </text:p>
            <text:p text:style-name="al">
            <text:span text:style-name="nadrukvet">Artikel 2:66 Begripsbepaling</text:span>
          </text:p>
            <text:p text:style-name="al">In deze afdeling wordt verstaan onder:</text:p>
            <text:list text:style-name="id1-3-2-2-1-455">
              <text:list-item text:style-override="id1-3-2-2-1-455-1">
                <text:number>a.</text:number>
                <text:p text:style-name="al">handelaar: de handelaar als bedoeld in artikel 1 van de algemene maatregel van bestuur op grond van artikel 437, eerste lid van het Wetboek van Strafrecht;</text:p>
              </text:list-item>
              <text:list-item text:style-override="id1-3-2-2-1-455-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2:67 Verplichtingen met betrekking tot het verkoopregister</text:span>
          </text:p>
            <text:list text:style-name="id1-3-2-2-1-457">
              <text:list-item text:style-override="id1-3-2-2-1-457-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457-1-3">
                  <text:list-item text:style-override="id1-3-2-2-1-457-1-3-1">
                    <text:number>a.</text:number>
                    <text:p text:style-name="al">het volgnummer van de aantekening met betrekking tot het goed;</text:p>
                  </text:list-item>
                  <text:list-item text:style-override="id1-3-2-2-1-457-1-3-2">
                    <text:number>b.</text:number>
                    <text:p text:style-name="al">de datum van verkoop of overdracht van het goed;</text:p>
                  </text:list-item>
                  <text:list-item text:style-override="id1-3-2-2-1-457-1-3-3">
                    <text:number>c.</text:number>
                    <text:p text:style-name="al">een omschrijving van het goed, daaronder begrepen – voor zover dat mogelijk is – soort, merk en nummer van het goed;</text:p>
                  </text:list-item>
                  <text:list-item text:style-override="id1-3-2-2-1-457-1-3-4">
                    <text:number>d.</text:number>
                    <text:p text:style-name="al">de verkoopprijs of andere voorwaarden voor overdracht van het goed;</text:p>
                  </text:list-item>
                  <text:list-item text:style-override="id1-3-2-2-1-457-1-3-5">
                    <text:number>e.</text:number>
                    <text:p text:style-name="al">de naam en het adres van degene die het goed heeft verkregen.</text:p>
                  </text:list-item>
                </text:list>
              </text:list-item>
              <text:list-item text:style-override="id1-3-2-2-1-457-2">
                <text:number>1.</text:number>
                <text:p text:style-name="al"> De burgemeester kan voor daarbij aangegeven categorieën van goederen vrijstelling verlenen van de verplichting in het eerste lid.</text:p>
              </text:list-item>
            </text:list>
            <text:p text:style-name="al">
            <text:span text:style-name="nadrukvet">Artikel 2:68 Voorschriften als bedoeld in artikel 437ter, eerste lid van het Wetboek van Strafrecht</text:span>
          </text:p>
            <text:p text:style-name="al">De handelaar of een voor hem handelend persoon is verplicht:</text:p>
            <text:list text:style-name="id1-3-2-2-1-460">
              <text:list-item text:style-override="id1-3-2-2-1-460-1">
                <text:number>a.</text:number>
                <text:p text:style-name="al">wanneer hij overeenkomstig het bepaalde in artikel 437ter, tweede lid, van het Wetboek van Strafrecht, de burgemeester of de door deze aangewezen ambtenaar er schriftelijk van in kennis te stellen dat hij van het opkopen een beroep of gewoonte maakt, waarbij hij tevens schriftelijk opgave doet van zijn woonadres en van het volledig adres van elke lokaliteit welke door hem ten behoeve van zijn onderneming in gebruik is genomen;</text:p>
              </text:list-item>
              <text:list-item text:style-override="id1-3-2-2-1-460-2">
                <text:number>b.</text:number>
                <text:p text:style-name="al">de onder a bedoelde ambtenaar onder aanbieding van zijn register(s) onverwijld doch in ieder geval binnen drie dragen, schriftelijk in kennis te stellen van een bij hem ten behoeve van zijn onderneming in gebruik zijnde lokaliteit;</text:p>
              </text:list-item>
              <text:list-item text:style-override="id1-3-2-2-1-460-3">
                <text:number>c.</text:number>
                <text:p text:style-name="al">aan de hoofdingang van de lokaliteit waar de onderneming is gevestigd een kenteken te hebben aangebracht waarop zijn naam en de aard van de onderneming duidelijk zichtbaar zijn vermeld;</text:p>
              </text:list-item>
              <text:list-item text:style-override="id1-3-2-2-1-460-4">
                <text:number>d.</text:number>
                <text:p text:style-name="al">indien hij in de gelegenheid is enig goed te verkrijgen waarvan redelijkerwijs kan worden vermoed dat het van enig misdrijf afkomstig is of voor de rechthebbende verloren is gegaan, hiervan onverwijld kennis te geven aan de onder a bedoelde ambtenaar;</text:p>
              </text:list-item>
              <text:list-item text:style-override="id1-3-2-2-1-460-5">
                <text:number>e.</text:number>
                <text:p text:style-name="al">wanneer hij is opgehouden met het opkopen van goederen een beroep of gewoonte te maken, onderscheidenlijk het beroep van opkoper niet langer uitoefent, de onder a bedoelde ambtenaar hiervan onverwijld doch in ieder geval binnen drie dagen schriftelijk in kennis te stellen.</text:p>
              </text:list-item>
            </text:list>
            <text:p text:style-name="al">
            <text:span text:style-name="nadrukvet">Artikel 2:69 Vervreemding van door opkoop verkregen goederen</text:spa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van het goed.</text:p>
            <text:p text:style-name="al">
            <text:span text:style-name="nadrukvet">Artikel 2:70 Handel in horecabedrijven</text:span>
          </text:p>
            <text:p text:style-name="al">
            <text:span text:style-name="nadrukvet">(Vervallen)</text:span>
          </text:p>
            <text:p text:style-name="al">
            <text:span text:style-name="nadrukvet">
              <text:span text:style-name="nadrukcur">Afdeling 13. Vuurwerk</text:span>
            </text:span>
          </text:p>
            <text:p text:style-name="al">
            <text:span text:style-name="nadrukvet">Artikel 2:71 Begripsbepalingen</text:span>
          </text:p>
            <text:p text:style-name="al">
            <text:span text:style-name="nadrukvet">(Vervallen)</text:span>
          </text:p>
            <text:p text:style-name="al">
            <text:span text:style-name="nadrukvet">Artikel 2:72 Ter beschikking stellen van consumentenvuurwerk tijdens de verkoopdagen</text:span>
          </text:p>
            <text:p text:style-name="al">
            <text:span text:style-name="nadrukvet">(Vervallen)</text:span>
          </text:p>
            <text:p text:style-name="al">
            <text:span text:style-name="nadrukvet">Artikel 2:73 Gebruik van consumentenvuurwerk tijdens de jaarwisselin</text:span>
            <text:span text:style-name="nadrukvet">g</text:span>
          </text:p>
            <text:p text:style-name="al">
            <text:span text:style-name="nadrukvet">(Vervallen)</text:span>
          </text:p>
            <text:p text:style-name="al">
            <text:span text:style-name="nadrukvet">Artikel 2:71 Ter beschikking stellen van consumentenvuurwerk</text:span>
          </text:p>
            <text:list text:style-name="id1-3-2-2-1-473">
              <text:list-item text:style-override="id1-3-2-2-1-473-1">
                <text:number>1.</text:number>
                <text:p text:style-name="al">In deze afdeling wordt verstaan onder consumentenvuurwerk: consumentenvuurwerk waarop het Besluit van 22 januari 2002, houdende nieuwe regels met betrekking tot consumenten- en professioneel vuurwerk (Vuurwerkbesluit) van toepassing is.</text:p>
              </text:list-item>
              <text:list-item text:style-override="id1-3-2-2-1-473-2">
                <text:number>2.</text:number>
                <text:p text:style-name="al">Het is verboden in de uitoefening van een bedrijf of nevenbedrijf consumentenvuurwerk ter beschikking te stellen dan wel voor het ter beschikking stellen aanwezig houden, zonder vergunning van het college.</text:p>
              </text:list-item>
            </text:list>
            <text:p text:style-name="al">
            <text:span text:style-name="nadrukvet">
              <text:span text:style-name="nadrukcur">Afdeling 13a. Carbidschieten </text:span>
            </text:span>
          </text:p>
            <text:p text:style-name="al">
            <text:span text:style-name="nadrukvet">(Vervallen)</text:span>
          </text:p>
            <text:p text:style-name="al">
            <text:span text:style-name="nadrukvet">Artikel 2:73a Verbod carbidschieten</text:span>
          </text:p>
            <text:p text:style-name="al">
            <text:span text:style-name="nadrukvet">(Vervallen)</text:span>
          </text:p>
            <text:p text:style-name="al">
            <text:span text:style-name="nadrukvet">
              <text:span text:style-name="nadrukcur">Afdeling 14. Drugsoverlast</text:span>
            </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de artikelen 2 en 3 van de Opiumwet, of daarop gelijkende waar, al dan niet tegen betaling af te leveren, aan te bieden of te verwerven, daarbij behulpzaam te zijn of daarin te bemiddelen.</text:p>
            <text:p text:style-name="al">
            <text:span text:style-name="nadrukvet">Artikel 2:74a Openlijk gebruik van drugs</text:span>
          </text:p>
            <text:p text:style-name="al">Het is verboden op een openbare plaats middelen als bedoeld in de artikelen 2 en 3 van de Opiumwet te gebruiken, toe te dienen, dan wel voorbereidingen daartoe te treffen of ten behoeve van dat gebruik voorwerpen en/of stoffen voorhanden te hebben.</text:p>
            <text:p text:style-name="al">
            <text:span text:style-name="nadrukvet">Artikel 2:74b Achterlaten van attributen</text:span>
          </text:p>
            <text:p text:style-name="al">
            <text:span text:style-name="nadrukvet">(Vervallen)</text:span>
          </text:p>
            <text:p text:style-name="al">
            <text:span text:style-name="nadrukvet">
              <text:span text:style-name="nadrukcur">Afdeling 15. Bestuurlijke ophouding, veiligheidsrisicogebieden, cameratoezicht op openbare plaatsen en gebiedsontzegging</text:span>
            </text:span>
          </text:p>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indien deze personen het bepaalde in artikel </text:p>
            <text:p text:style-name="al">2:1 - samenscholing en ongeregeldheden</text:p>
            <text:p text:style-name="al">2:10 - voorwerpen op of aan de weg</text:p>
            <text:p text:style-name="al">2:11 - aanleggen, beschadigen en veranderen van een weg</text:p>
            <text:p text:style-name="al">2:21 - voorzieningen voor verkeer en verlichting</text:p>
            <text:p text:style-name="al">2:48 - verboden drankgebruik</text:p>
            <text:p text:style-name="al">2.48a - vervoer aanvalswapenen</text:p>
            <text:p text:style-name="al">2:49 - verboden gedrag bij of in gebouwen, of</text:p>
            <text:p text:style-name="al">5:34 - verbod afvalstoffen te verbranden buiten inrichtingen of anderszins vuur te stoken</text:p>
            <text:p text:style-name="al">van deze verordening groepsgewijs niet naleven. </text:p>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al">
            <text:span text:style-name="nadrukvet">Artikel 2:77 Cameratoezicht op openbare plaatsen</text:span>
          </text:p>
            <text:p text:style-name="al">De burgemeester is bevoegd overeenkomstig artikel 151c van de Gemeentewet te besluiten tot plaatsing van vaste camera’s voor een bepaalde duur ten behoeve van het toezicht op openbare plaatsen. </text:p>
            <text:p text:style-name="al">
            <text:span text:style-name="nadrukvet">Artikel 2:78 Gebiedsontzeggingen</text:span>
          </text:p>
            <text:list text:style-name="id1-3-2-2-1-502">
              <text:list-item text:style-override="id1-3-2-2-1-50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 De burgemeester kan rekening houden met de ernst van de strafbare feiten of de openbare orde verstorende handelingen.</text:p>
              </text:list-item>
              <text:list-item text:style-override="id1-3-2-2-1-502-2">
                <text:number>2.</text:number>
                <text:p text:style-name="al">In het geval van overtredingen als bedoeld in het eerste lid of met het oog op de in het eerste lid genoemde belangen, kan de burgemeester aan een persoon aan wie ten minste eenmaal een bevel als bedoeld in dat lid is gegeven en die opnieuw een of meer van de bovengenoemde overtredingen begaat of strafbare feiten of openbare orde verstorende handelingen verricht, een bevel geven zich ten hoogste twee weken niet in een of meer bepaalde delen van de gemeente op een openbare plaats op te houden.</text:p>
              </text:list-item>
              <text:list-item text:style-override="id1-3-2-2-1-502-3">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1-50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1-502-5">
                <text:number>5.</text:number>
                <text:p text:style-name="al">De burgemeester kan beleidsregels vaststellen over gebiedsontzeggingen.</text:p>
              </text:list-item>
            </text:list>
            <text:p text:style-name="al">
            <text:span text:style-name="nadrukvet">HOOFDSTUK 3. SEKSINRICHTINGEN, SEKSWINKELS, STRAATPROSTITUTIE E.D. </text:span>
          </text:p>
            <text:p text:style-name="al">
            <text:span text:style-name="nadrukvet">
              <text:span text:style-name="nadrukcur">Afdeling 1. Begripsbepalingen</text:span>
            </text:span>
          </text:p>
            <text:p text:style-name="al">
            <text:span text:style-name="nadrukvet">Artikel 3:1 Begripsbepalingen</text:span>
          </text:p>
            <text:p text:style-name="al">In dit hoofdstuk wordt verstaan onder:</text:p>
            <text:list text:style-name="id1-3-2-2-1-507">
              <text:list-item text:style-override="id1-3-2-2-1-507-1">
                <text:number>a.</text:number>
                <text:p text:style-name="al">prostitutie: het zich beschikbaar stellen tot het verrichten van seksuele handelingen met een ander tegen vergoeding;</text:p>
              </text:list-item>
              <text:list-item text:style-override="id1-3-2-2-1-507-2">
                <text:number>b.</text:number>
                <text:p text:style-name="al">prostituee: degene die zich beschikbaar stelt tot het verrichten van seksuele handelingen met een ander tegen vergoeding;</text:p>
              </text:list-item>
              <text:list-item text:style-override="id1-3-2-2-1-50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1-507-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507-5">
                <text:number>e.</text:number>
                <text:p text:style-name="al">sekswinkel: de voor het publiek toegankelijke, besloten ruimte waarin hoofdzakelijk goederen van erotisch-pornografische aard aan particulieren plegen te worden verkocht of verhuurd;</text:p>
              </text:list-item>
              <text:list-item text:style-override="id1-3-2-2-1-507-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507-7">
                <text:number>g.</text:number>
                <text:p text:style-name="al">beheerder: de natuurlijke persoon of personen die de onmiddellijke feitelijke leiding uitoefent dan wel uitoefenen in een seksinrichting of escortbedrijf;</text:p>
              </text:list-item>
              <text:list-item text:style-override="id1-3-2-2-1-507-8">
                <text:number>h.</text:number>
                <text:p text:style-name="al">bezoeker: degene die aanwezig is in een seksinrichting, met uitzondering van:</text:p>
                <text:list text:style-name="id1-3-2-2-1-507-8-3">
                  <text:list-item text:style-override="id1-3-2-2-1-507-8-3-1">
                    <text:number>1.</text:number>
                    <text:p text:style-name="al">de exploitant;</text:p>
                  </text:list-item>
                  <text:list-item text:style-override="id1-3-2-2-1-507-8-3-2">
                    <text:number>2.</text:number>
                    <text:p text:style-name="al">de beheerder;</text:p>
                  </text:list-item>
                  <text:list-item text:style-override="id1-3-2-2-1-507-8-3-3">
                    <text:number>3.</text:number>
                    <text:p text:style-name="al">de prostituee;</text:p>
                  </text:list-item>
                  <text:list-item text:style-override="id1-3-2-2-1-507-8-3-4">
                    <text:number>4.</text:number>
                    <text:p text:style-name="al">het personeel dat in de seksinrichting werkzaam is;</text:p>
                  </text:list-item>
                  <text:list-item text:style-override="id1-3-2-2-1-507-8-3-5">
                    <text:number>5.</text:number>
                    <text:p text:style-name="al">toezichthouders die zijn aangewezen op grond van artikel 6:2;</text:p>
                  </text:list-item>
                  <text:list-item text:style-override="id1-3-2-2-1-507-8-3-6">
                    <text:number>6.</text:number>
                    <text:p text:style-name="al">andere personen wier aanwezigheid in de seksinrichting wegens dringende redenen noodzakelijk is.</text:p>
                  </text:list-item>
                </text:list>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span text:style-name="nadrukvet">
              <text:span text:style-name="nadrukcur">Afdeling 2. Seksinrichtingen, straatprostitutie, sekswinkels en dergelijke</text:span>
            </text:span>
          </text:p>
            <text:p text:style-name="al">
            <text:span text:style-name="nadrukvet">Artikel 3:4 Seksinrichtingen</text:span>
          </text:p>
            <text:list text:style-name="id1-3-2-2-1-514">
              <text:list-item text:style-override="id1-3-2-2-1-514-1">
                <text:number>1.</text:number>
                <text:p text:style-name="al">Het is verboden een seksinrichting of escortbedrijf te exploiteren of te wijzigen zonder vergunning van het bevoegd bestuursorgaan.</text:p>
              </text:list-item>
              <text:list-item text:style-override="id1-3-2-2-1-514-2">
                <text:number>2.</text:number>
                <text:p text:style-name="al">In de aanvraag om vergunning en in de vergunning wordt in ieder geval vermeld:</text:p>
                <text:list text:style-name="id1-3-2-2-1-514-2-3">
                  <text:list-item text:style-override="id1-3-2-2-1-514-2-3-1">
                    <text:number>a.</text:number>
                    <text:p text:style-name="al">de persoonsgegevens van de exploitant;</text:p>
                  </text:list-item>
                  <text:list-item text:style-override="id1-3-2-2-1-514-2-3-2">
                    <text:number>b.</text:number>
                    <text:p text:style-name="al">de persoonsgegevens van de beheerder; en</text:p>
                  </text:list-item>
                  <text:list-item text:style-override="id1-3-2-2-1-514-2-3-3">
                    <text:number>c.</text:number>
                    <text:p text:style-name="al">de aard van de seksinrichting of het escortbedrijf.</text:p>
                  </text:list-item>
                </text:list>
              </text:list-item>
            </text:list>
            <text:p text:style-name="al">
            <text:span text:style-name="nadrukvet">Artikel 3:5 Gedragseisen exploitant en beheerder</text:span>
          </text:p>
            <text:list text:style-name="id1-3-2-2-1-516">
              <text:list-item text:style-override="id1-3-2-2-1-516-1">
                <text:number>1.</text:number>
                <text:p text:style-name="al">De exploitant en de beheerder:</text:p>
                <text:list text:style-name="id1-3-2-2-1-516-1-3">
                  <text:list-item text:style-override="id1-3-2-2-1-516-1-3-1">
                    <text:number>a.</text:number>
                    <text:p text:style-name="al">staan niet onder curatele en zijn niet ontzet uit de ouderlijke macht of de voogdij;</text:p>
                  </text:list-item>
                  <text:list-item text:style-override="id1-3-2-2-1-516-1-3-2">
                    <text:number>b.</text:number>
                    <text:p text:style-name="al">zijn niet in enig opzicht van slecht levensgedrag; en</text:p>
                  </text:list-item>
                  <text:list-item text:style-override="id1-3-2-2-1-516-1-3-3">
                    <text:number>c.</text:number>
                    <text:p text:style-name="al">hebben de leeftijd van eenentwintig jaar bereikt.</text:p>
                  </text:list-item>
                </text:list>
              </text:list-item>
              <text:list-item text:style-override="id1-3-2-2-1-516-2">
                <text:number>2.</text:number>
                <text:p text:style-name="al">Onverminderd het bepaalde in het eerste lid, zijn de exploitant en de beheerder niet:</text:p>
                <text:list text:style-name="id1-3-2-2-1-516-2-3">
                  <text:list-item text:style-override="id1-3-2-2-1-516-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516-2-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516-2-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1<text:span text:style-name="sup">e</text:span>. bepalingen gesteld bij of krachtens de Drank- en Horecawet, de Opiumwet, de Vreemdelingenwet en de Wet arbeid vreemdelingen;</text:p>
            <text:p text:style-name="al">2<text:span text:style-name="sup">e</text:span>. de artikelen 137c tot en met 137g, 140, 240b, 242 tot en met 249, 250a (oud), 252, 273f, 300 tot en met 303, 416, 417, 417bis, 426, 429quater en 453 van het Wetboek van Strafrecht;</text:p>
            <text:p text:style-name="al">3<text:span text:style-name="sup">e</text:span>. de artikelen 8 en 162, derde lid, alsmede artikel 6 juncto artikel 8 of juncto artikel 163 van de Wegenverkeerswet 1994;</text:p>
            <text:p text:style-name="al">4<text:span text:style-name="sup">e</text:span>. de artikelen 1, onder a, b en d, 13, 14, 27 en 30b van de Wet op de kansspelen;</text:p>
            <text:p text:style-name="al">5<text:span text:style-name="sup">e</text:span>. de artikelen 2 en 3 van de Wet op de weerkorpsen;</text:p>
            <text:p text:style-name="al">6<text:span text:style-name="sup">e</text:span>. de artikelen 54 en 55 van de Wet wapens en munitie.</text:p>
            <text:list text:style-name="id1-3-2-2-1-523">
              <text:list-item text:style-override="id1-3-2-2-1-523-1">
                <text:number>3.</text:number>
                <text:p text:style-name="al">Met een veroordeling als bedoeld in het tweede lid wordt gelijkgesteld:</text:p>
                <text:list text:style-name="id1-3-2-2-1-523-1-3">
                  <text:list-item text:style-override="id1-3-2-2-1-523-1-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523-1-3-2">
                    <text:number>b.</text:number>
                    <text:p text:style-name="al">een bevel tot tenuitvoerlegging van een voorwaardelijke straf.</text:p>
                  </text:list-item>
                </text:list>
              </text:list-item>
              <text:list-item text:style-override="id1-3-2-2-1-523-2">
                <text:number>4.</text:number>
                <text:p text:style-name="al">De periode van vijf jaar, genoemd in het tweede lid, wordt:</text:p>
                <text:list text:style-name="id1-3-2-2-1-523-2-3">
                  <text:list-item text:style-override="id1-3-2-2-1-523-2-3-1">
                    <text:number>a.</text:number>
                    <text:p text:style-name="al">bij de weigering van een vergunning teruggerekend vanaf de datum van beslissing op de aanvraag van de vergunning;</text:p>
                  </text:list-item>
                  <text:list-item text:style-override="id1-3-2-2-1-523-2-3-2">
                    <text:number>b.</text:number>
                    <text:p text:style-name="al">bij de intrekking van een vergunning teruggerekend vanaf de datum van de intrekking van deze vergunning.</text:p>
                  </text:list-item>
                </text:list>
              </text:list-item>
              <text:list-item text:style-override="id1-3-2-2-1-523-3">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p text:style-name="al">
            <text:span text:style-name="nadrukvet">Artikel 3:6 Sluitingstijden</text:span>
          </text:p>
            <text:list text:style-name="id1-3-2-2-1-525">
              <text:list-item text:style-override="id1-3-2-2-1-525-1">
                <text:number>1.</text:number>
                <text:p text:style-name="al">Het is verboden een seksinrichting voor bezoekers geopend te hebben en daarin bezoekers toe te laten of te laten verblijven tussen 03.00 uur en 07.00 uur, onder de beperking dat vanaf 02.30 uur geen bezoekers meer worden toegelaten.</text:p>
              </text:list-item>
              <text:list-item text:style-override="id1-3-2-2-1-525-2">
                <text:number>2.</text:number>
                <text:p text:style-name="al">Het bevoegd bestuursorgaan kan voor een afzonderlijke seksinrichting andere sluitingstijden vaststellen.</text:p>
              </text:list-item>
              <text:list-item text:style-override="id1-3-2-2-1-525-3">
                <text:number>3.</text:number>
                <text:p text:style-name="al">Het is bezoekers van een seksinrichting verboden zich daarin te bevinden gedurende de tijd dat die seksinrichting krachtens het eerste of tweede lid, dan wel krachtens artikel 3:7, eerste lid, gesloten dient te zijn.</text:p>
              </text:list-item>
              <text:list-item text:style-override="id1-3-2-2-1-525-4">
                <text:number>4.</text:number>
                <text:p text:style-name="al">Het eerste tot en met derde lid zijn niet van toepassing op situaties waarin wordt voorzien door de op de Wet milieubeheer gebaseerde voorschriften.</text:p>
              </text:list-item>
            </text:list>
            <text:p text:style-name="al">
            <text:span text:style-name="nadrukvet">Artikel 3:7 Tijdelijke afwijking sluitingstijden; (tijdelijke) sluiting</text:span>
          </text:p>
            <text:list text:style-name="id1-3-2-2-1-527">
              <text:list-item text:style-override="id1-3-2-2-1-527-1">
                <text:number>1.</text:number>
                <text:p text:style-name="al">Met het oog op de openbare orde en de belangen genoemd in artikel 3:13, tweede lid, of in geval van strijdigheid met de bepalingen in dit hoofdstuk, kan het bevoegd bestuursorgaan:</text:p>
                <text:list text:style-name="id1-3-2-2-1-527-1-3">
                  <text:list-item text:style-override="id1-3-2-2-1-527-1-3-1">
                    <text:number>a.</text:number>
                    <text:p text:style-name="al">tijdelijk andere dan de krachtens artikel 3:6, eerste of tweede lid, geldende sluitingstijden vaststellen;</text:p>
                  </text:list-item>
                  <text:list-item text:style-override="id1-3-2-2-1-527-1-3-2">
                    <text:number>b.</text:number>
                    <text:p text:style-name="al">van een afzonderlijke seksinrichting al dan niet tijdelijk de gedeeltelijke of algehele sluiting bevelen.</text:p>
                  </text:list-item>
                </text:list>
              </text:list-item>
              <text:list-item text:style-override="id1-3-2-2-1-527-2">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p text:style-name="al">
            <text:span text:style-name="nadrukvet">Artikel 3:8 Aanwezigheid van en toezicht door exploitant en beheerder</text:span>
          </text:p>
            <text:list text:style-name="id1-3-2-2-1-529">
              <text:list-item text:style-override="id1-3-2-2-1-529-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1-529-2">
                <text:number>2.</text:number>
                <text:p text:style-name="al">De exploitant en de beheerder zien er voortdurend op toe dat in de seksinrichting:</text:p>
                <text:list text:style-name="id1-3-2-2-1-529-2-3">
                  <text:list-item text:style-override="id1-3-2-2-1-529-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529-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3:9 Straatprostitutie</text:span>
          </text:p>
            <text:list text:style-name="id1-3-2-2-1-531">
              <text:list-item text:style-override="id1-3-2-2-1-531-1">
                <text:number>1.</text:number>
                <text:p text:style-name="al">Het is verboden door handelingen, houding, woord, gebaar of op andere wijze, passanten te bewegen gebruik te maken van de diensten van een prostituee, uit te nodigen dan wel aan te lokken:</text:p>
                <text:list text:style-name="id1-3-2-2-1-531-1-3">
                  <text:list-item text:style-override="id1-3-2-2-1-531-1-3-1">
                    <text:number>a.</text:number>
                    <text:p text:style-name="al">op of aan andere dan door het college aangewezen wegen of gebieden;</text:p>
                  </text:list-item>
                  <text:list-item text:style-override="id1-3-2-2-1-531-1-3-2">
                    <text:number>b.</text:number>
                    <text:p text:style-name="al">gedurende andere dan door het college vastgestelde tijden.</text:p>
                  </text:list-item>
                </text:list>
              </text:list-item>
              <text:list-item text:style-override="id1-3-2-2-1-531-2">
                <text:number>2.</text:number>
                <text:p text:style-name="al">Met het oog op de naleving van het verbod bedoeld in het eerste lid, kan door politieambtenaren het bevel worden gegeven zich onmiddellijk in een bepaalde richting te verwijderen.</text:p>
              </text:list-item>
              <text:list-item text:style-override="id1-3-2-2-1-531-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531-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531-5">
                <text:number>5.</text:number>
                <text:p text:style-name="al">De burgemeester beperkt het verbod bedoeld in het vierde lid indien dat in verband met de persoonlijke omstandigheden van betrokkene noodzakelijk is.</text:p>
              </text:list-item>
            </text:list>
            <text:p text:style-name="al">
            <text:span text:style-name="nadrukvet">Artikel 3:10 Sekswinkels</text:span>
          </text:p>
            <text:p text:style-name="al">
            <text:span text:style-name="nadrukvet">(gereserveerd)</text:span>
          </text:p>
            <text:p text:style-name="al">
            <text:span text:style-name="nadrukvet">Artikel 3:11 Tentoonstellen, aanbieden en aanbrengen van erotisch-pornografische goederen, afbeeldingen en dergelijke</text:span>
          </text:p>
            <text:p text:style-name="al">
            <text:span text:style-name="nadrukvet">(Vervallen)</text:span>
          </text:p>
            <text:p text:style-name="al">
            <text:span text:style-name="nadrukvet">
              <text:span text:style-name="nadrukcur">Afdeling 3. Beslistermijn; weigeringsgronden</text:span>
            </text:span>
          </text:p>
            <text:p text:style-name="al">
            <text:span text:style-name="nadrukvet">Artikel 3:12 Beslistermijn</text:span>
          </text:p>
            <text:list text:style-name="id1-3-2-2-1-538">
              <text:list-item text:style-override="id1-3-2-2-1-538-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538-2">
                <text:number>2.</text:number>
                <text:p text:style-name="al">Het bevoegd bestuursorgaan kan zijn besluit voor ten hoogste twaalf weken verdagen.</text:p>
              </text:list-item>
            </text:list>
            <text:p text:style-name="al">
            <text:span text:style-name="nadrukvet">Artikel 3:13 Weigeringsgronden</text:span>
          </text:p>
            <text:list text:style-name="id1-3-2-2-1-540">
              <text:list-item text:style-override="id1-3-2-2-1-540-1">
                <text:number>1.</text:number>
                <text:p text:style-name="al">De vergunning bedoeld in artikel 3:4, eerste lid, wordt geweigerd indien:</text:p>
                <text:list text:style-name="id1-3-2-2-1-540-1-3">
                  <text:list-item text:style-override="id1-3-2-2-1-540-1-3-1">
                    <text:number>a.</text:number>
                    <text:p text:style-name="al">de exploitant of de beheerder niet voldoet aan de in artikel 3:5 gestelde eisen;</text:p>
                  </text:list-item>
                  <text:list-item text:style-override="id1-3-2-2-1-540-1-3-2">
                    <text:number>b.</text:number>
                    <text:p text:style-name="al">de vestiging of de exploitatie van de seksinrichting of het escortbedrijf in strijd is met een geldend bestemmingsplan of voorbereidingsbesluit;</text:p>
                  </text:list-item>
                  <text:list-item text:style-override="id1-3-2-2-1-540-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540-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540-2-3">
                  <text:list-item text:style-override="id1-3-2-2-1-540-2-3-1">
                    <text:number>a.</text:number>
                    <text:p text:style-name="al">het voorkomen of beperken van overlast;</text:p>
                  </text:list-item>
                  <text:list-item text:style-override="id1-3-2-2-1-540-2-3-2">
                    <text:number>b.</text:number>
                    <text:p text:style-name="al">het voorkomen of beperken van aantasting van het woon- en leefklimaat;</text:p>
                  </text:list-item>
                  <text:list-item text:style-override="id1-3-2-2-1-540-2-3-3">
                    <text:number>c.</text:number>
                    <text:p text:style-name="al">de veiligheid van personen of goederen;</text:p>
                  </text:list-item>
                  <text:list-item text:style-override="id1-3-2-2-1-540-2-3-4">
                    <text:number>d.</text:number>
                    <text:p text:style-name="al">de verkeersvrijheid of verkeersveiligheid;</text:p>
                  </text:list-item>
                  <text:list-item text:style-override="id1-3-2-2-1-540-2-3-5">
                    <text:number>e.</text:number>
                    <text:p text:style-name="al">de gezondheid of zedelijkheid;</text:p>
                  </text:list-item>
                  <text:list-item text:style-override="id1-3-2-2-1-540-2-3-6">
                    <text:number>f.</text:number>
                    <text:p text:style-name="al">de arbeidsomstandigheden van de prostituee.</text:p>
                  </text:list-item>
                </text:list>
              </text:list-item>
            </text:list>
            <text:p text:style-name="al">
            <text:span text:style-name="nadrukvet">
              <text:span text:style-name="nadrukcur">Afdeling 4. Beëindiging exploitatie; wijziging beheer</text:span>
            </text:span>
          </text:p>
            <text:p text:style-name="al">
            <text:span text:style-name="nadrukvet">Artikel 3:14 Beëindiging exploitatie</text:span>
          </text:p>
            <text:list text:style-name="id1-3-2-2-1-543">
              <text:list-item text:style-override="id1-3-2-2-1-543-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543-2">
                <text:number>2.</text:number>
                <text:p text:style-name="al">Binnen een week na de feitelijke beëindiging van de exploitatie, geeft de exploitant daarvan schriftelijk kennis aan het bevoegd bestuursorgaan.</text:p>
              </text:list-item>
            </text:list>
            <text:p text:style-name="al">
            <text:span text:style-name="nadrukvet">Artikel 3:15 Wijziging beheer</text:span>
          </text:p>
            <text:list text:style-name="id1-3-2-2-1-545">
              <text:list-item text:style-override="id1-3-2-2-1-545-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545-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545-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pan text:style-name="nadrukvet">HOOFDSTUK 4. BESCHERMING VAN HET MILIEU EN HET NATUURSCHOON EN ZORG VOOR HET UITERLIJK AANZIEN VAN DE GEMEENTE</text:span>
          </text:p>
            <text:p text:style-name="al">
            <text:span text:style-name="nadrukvet">
              <text:span text:style-name="nadrukcur">Afdeling 1. Geluidhinder en verlichting</text:span>
            </text:span>
          </text:p>
            <text:p text:style-name="al">
            <text:span text:style-name="nadrukvet">Artikel 4:1 Begripsbepalingen</text:span>
          </text:p>
            <text:p text:style-name="al">In deze afdeling wordt verstaan onder:</text:p>
            <text:list text:style-name="id1-3-2-2-1-550">
              <text:list-item text:style-override="id1-3-2-2-1-550-1">
                <text:number>a.</text:number>
                <text:p text:style-name="al">Besluit<text:span text:style-name="nadrukcur">:</text:span>Activiteitenbesluit milieubeheer;</text:p>
              </text:list-item>
              <text:list-item text:style-override="id1-3-2-2-1-550-2">
                <text:number>b.</text:number>
                <text:p text:style-name="al">inrichting<text:span text:style-name="nadrukcur">:</text:span>inrichting type A of type B als bedoeld in het Besluit;</text:p>
              </text:list-item>
              <text:list-item text:style-override="id1-3-2-2-1-550-3">
                <text:number>c.</text:number>
                <text:p text:style-name="al">houdervaneeninrichting<text:span text:style-name="nadrukcur">:</text:span>degene die als eigenaar, bedrijfsleider, beheerder of anderszins een inrichting drijft;</text:p>
              </text:list-item>
              <text:list-item text:style-override="id1-3-2-2-1-550-4">
                <text:number>d.</text:number>
                <text:p text:style-name="al">collectievefestiviteit<text:span text:style-name="nadrukcur">:</text:span> festiviteit die niet specifiek aan één of een klein aantal inrichtingen is verbonden;</text:p>
              </text:list-item>
              <text:list-item text:style-override="id1-3-2-2-1-550-5">
                <text:number>e.</text:number>
                <text:p text:style-name="al">incidentelefestiviteit<text:span text:style-name="nadrukcur">:</text:span> festiviteit of activiteit die gebonden is aan één of een klein aantal inrichtingen;</text:p>
              </text:list-item>
              <text:list-item text:style-override="id1-3-2-2-1-550-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50-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50-8">
                <text:number>h.</text:number>
                <text:p text:style-name="al">geluidsgevoelige objecten: gevoelige gebouwen en gevoelige terreinen;</text:p>
              </text:list-item>
              <text:list-item text:style-override="id1-3-2-2-1-550-9">
                <text:number>i.</text:number>
                <text:p text:style-name="al">onversterkte muziek: muziek die niet elektronisch is versterkt;</text:p>
              </text:list-item>
              <text:list-item text:style-override="id1-3-2-2-1-550-10">
                <text:number>j.</text:number>
                <text:p text:style-name="al">langtijdgemiddeld beoordelingsniveau: L(Ar,LT) het gemiddelde van de afwisselende niveaus van het ter plaatse optredende geluid, gemeten in een bepaalde periode en vastgesteld overeenkomstig de Handleiding meten en rekenen industrielawaai (hierna: Hmri);</text:p>
              </text:list-item>
              <text:list-item text:style-override="id1-3-2-2-1-550-11">
                <text:number>k.</text:number>
                <text:p text:style-name="al">maximaal geluidsniveau: LAmax maximaal geluidsniveau gemeten in de meterstand «F» of «fast», als vastgesteld en beoordeeld overeenkomstig de Hmri;</text:p>
              </text:list-item>
              <text:list-item text:style-override="id1-3-2-2-1-550-12">
                <text:number>l.</text:number>
                <text:p text:style-name="al">bedrijfsduurcorrectie: correctie als bedoeld in de Hmri zijnde de logaritmische verhouding tussen de tijdsduur dat de geluidsbron gedurende de beoordelingstijd in werking is en de duur van die beoordelingsperiode;</text:p>
              </text:list-item>
              <text:list-item text:style-override="id1-3-2-2-1-550-13">
                <text:number>m.</text:number>
                <text:p text:style-name="al">gevel: gevel als bedoeld in artikel 1 van de Wet geluidhinder.</text:p>
              </text:list-item>
            </text:list>
            <text:p text:style-name="al">
            <text:span text:style-name="nadrukvet">Artikel 4:2 Aanwijzing collectieve festiviteiten </text:span>
          </text:p>
            <text:list text:style-name="id1-3-2-2-1-552">
              <text:list-item text:style-override="id1-3-2-2-1-55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ot die dagen behoren in ieder geval Koningsdag en de nacht van oud- op nieuwjaar.</text:p>
              </text:list-item>
              <text:list-item text:style-override="id1-3-2-2-1-55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52-3">
                <text:number>3.</text:number>
                <text:p text:style-name="al">In een aanwijzing als bedoeld in het eerste en tweede lid, kan het college bepalen dat de aanwijzing slechts geldt in een of meer delen van de gemeente.</text:p>
              </text:list-item>
              <text:list-item text:style-override="id1-3-2-2-1-552-4">
                <text:number>4.</text:number>
                <text:p text:style-name="al">Het college maakt de aanwijzing ten minste vier weken voor het begin van een nieuw kalenderjaar bekend.</text:p>
              </text:list-item>
              <text:list-item text:style-override="id1-3-2-2-1-55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552-6">
                <text:number>6.</text:number>
                <text:p text:style-name="al">Het langtijdgemiddeld beoordelingsniveau LAr,LT veroorzaakt door de inrichting, bedraagt niet meer dan 65 dB(A), gemeten op de gevel van geluidsgevoelige objecten of op 50 meter van de grens van de inrichting, op een hoogte van 1,5 meter.</text:p>
              </text:list-item>
              <text:list-item text:style-override="id1-3-2-2-1-552-7">
                <text:number>7.</text:number>
                <text:p text:style-name="al">De geluidswaarde als bedoeld in het zesde lid is inclusief onversterkte muziek en exclusief 10 dB(A) toeslag uit de Hmri, vanwege muziekcorrectie. Tevens wordt de bedrijfsduurcorrectie buiten beschouwing gelaten.</text:p>
              </text:list-item>
              <text:list-item text:style-override="id1-3-2-2-1-552-8">
                <text:number>8.</text:number>
                <text:p text:style-name="al">Op de dagen als bedoeld in het eerste lid dient het ten gehore brengen van extra muziek – hoger dan de geluidsnorm als bedoeld in de artikelen 2.17, 2.19 en 2.20 van het Besluit en artikel 4:5 van deze verordening – uiterlijk om 24.00 uur te worden beëindigd. In afwijking hiervan dient de festiviteit om 01.00 uur te worden beëindigd als de dag volgend op de festiviteit is gelegen in het weekend of een algemeen erkende feestdag betreft.</text:p>
              </text:list-item>
            </text:list>
            <text:p text:style-name="al">
            <text:span text:style-name="nadrukvet">Artikel 4:3 Kennisgeving incidentele festiviteiten</text:span>
          </text:p>
            <text:list text:style-name="id1-3-2-2-1-554">
              <text:list-item text:style-override="id1-3-2-2-1-554-1">
                <text:number>1.</text:number>
                <text:p text:style-name="al">Het is een inrichting toegestaan ten hoogste 2incidentele festiviteiten per kalendermaand te houden, zij het met een maximum van 12 per kalender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554-2">
                <text:number>2.</text:number>
                <text:p text:style-name="al">Het is een inrichting toegestaan om tijdens deincidentele festiviteiten als bedoeld in het eerste lid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554-3">
                <text:number>3.</text:number>
                <text:p text:style-name="al">Het college stelt een formulier vast voor het doen van een kennisgeving.</text:p>
              </text:list-item>
              <text:list-item text:style-override="id1-3-2-2-1-554-4">
                <text:number>4.</text:number>
                <text:p text:style-name="al">De kennisgeving wordt geacht te zijn gedaan wanneer het formulier, volledig en naar waarheid ingevuld, tijdig is ingeleverd op de plaats op dat formulier vermeld.</text:p>
              </text:list-item>
              <text:list-item text:style-override="id1-3-2-2-1-55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554-6">
                <text:number>6.</text:number>
                <text:p text:style-name="al">Het langtijdgemiddeld beoordelingsniveau LAr,LT veroorzaakt door de inrichting bedraagt niet meer dan 65 dB(A), gemeten op de gevel van geluidsgevoelige objecten of op 50 meter van de grens van de inrichting op een hoogte van 1,5 meter.</text:p>
              </text:list-item>
              <text:list-item text:style-override="id1-3-2-2-1-554-7">
                <text:number>7.</text:number>
                <text:p text:style-name="al">Op de dagen als bedoeld in het eerste lid wordt het ten gehore brengen van extra muziek – hoger dan de geluidsnorm als bedoeld in de artikelen 2.17, 2.19 en 2.20 van het Besluit en artikel 4:5 van deze verordening – uiterlijk om 24.00 uur beëindigd. In afwijking hiervan dient de festiviteit om 01.00 uur te worden beëindigd als de dag volgend op de festiviteit is gelegen in het weekend of een algemeen erkende feestdag betreft.</text:p>
              </text:list-item>
              <text:list-item text:style-override="id1-3-2-2-1-554-8">
                <text:number>8.</text:number>
                <text:p text:style-name="al">De geluidswaarde is exclusief 10 dB(A) aftrek, uit de Hmri, vanwege muziekcorrectie. Tevens wordt de bedrijfsduurcorrectie buiten beschouwing gelaten.</text:p>
              </text:list-item>
              <text:list-item text:style-override="id1-3-2-2-1-554-9">
                <text:number>9.</text:number>
                <text:p text:style-name="al">De geluidsnorm als bedoeld in het zevende lid geldt voor het bebouwde gedeelte van de inrichting en niet voor de buitenruimte.</text:p>
              </text:list-item>
              <text:list-item text:style-override="id1-3-2-2-1-554-10">
                <text:number>10.</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 </text:span>
          </text:p>
            <text:p text:style-name="al">
            <text:span text:style-name="nadrukvet">(gereserveerd)</text:span>
          </text:p>
            <text:p text:style-name="al">
            <text:span text:style-name="nadrukvet">Artikel 4:5 Onversterkte muziek</text:span>
          </text:p>
            <text:p text:style-name="al">1.Bij het ten gehore brengen van onversterkte muziek, zoals bedoeld in artikel 2.18, eerste lid onder f en vijfde lid van het Besluit, binnen inrichtingen is de onder e. opgenomen tabel van toepassing, met dien verstande dat:</text:p>
            <text:list text:style-name="id1-3-2-2-1-559">
              <text:list-item text:style-override="id1-3-2-2-1-559-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1-559-2">
                <text:number>a.</text:number>
                <text:p text:style-name="al">de in de tabel aangegeven waarden op de gevel ook gelden bij geluidsgevoelige terreinen op de grens van het terrein;</text:p>
              </text:list-item>
              <text:list-item text:style-override="id1-3-2-2-1-559-3">
                <text:number>b.</text:number>
                <text:p text:style-name="al">de waarden in in- en aanpandige geluidsgevoelige gebouwen, voor zover het woningen betreft, gelden in geluidsgevoelige ruimten en verblijfsruimten;</text:p>
              </text:list-item>
              <text:list-item text:style-override="id1-3-2-2-1-559-4">
                <text:number>c.</text:number>
                <text:p text:style-name="al">bij het bepalen van de geluidsniveaus zoals vermeld in de tabel geen bedrijfsduurcorrectie wordt toegepast.</text:p>
              </text:list-item>
              <text:list-item text:style-override="id1-3-2-2-1-559-5">
                <text:number>d.</text:number>
                <text:p text:style-name="al">Tabel: </text:p>
                <text:p text:style-name="al"> 07:00-19:00 19.00-23.00 23:00-07:00 LAr,LT op de gevel van gevoelige gebouwen 50 dB(A) 45 dB(A) 40 dB(A)</text:p>
              </text:list-item>
            </text:list>
            <text:p text:style-name="al">LAr,LT in in- en aanpandige gevoelige gebouwen 35 dB(A) 30 dB(A) 25 dB(A)</text:p>
            <text:p text:style-name="al">LAmax op de gevel van gevoelige gebouwen 70 dB(A) 65 dB(A) 60 dB(A) </text:p>
            <text:p text:style-name="al">LAmax in in- en aanpandige gevoelige gebouwen 55 dB(A) 50 dB(A) 45 dB(A)</text:p>
            <text:list text:style-name="id1-3-2-2-1-563">
              <text:list-item text:style-override="id1-3-2-2-1-563-1">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563-2">
                <text:number>3.</text:number>
                <text:p text:style-name="al">Indien versterkte elementen worden gecombineerd met onversterkte elementen, wordt het hele samenspel beschouwd als versterkte muziek en is het Besluit van toepassing.</text:p>
              </text:list-item>
              <text:list-item text:style-override="id1-3-2-2-1-563-3">
                <text:number>4.</text:number>
                <text:p text:style-name="al">Het eerste lid is niet van toepassing op collectieve festiviteiten als bedoeld in artikel 4:2 en artikel 4.3</text:p>
              </text:list-item>
            </text:list>
            <text:p text:style-name="al">
            <text:span text:style-name="nadrukvet">Artikel 4:5a Geluidhinder door honden</text:span>
          </text:p>
            <text:p text:style-name="al">
            <text:span text:style-name="nadrukvet">(Vervallen)</text:span>
          </text:p>
            <text:p text:style-name="al">
            <text:span text:style-name="nadrukvet">Artikel 4:6 Overige geluidhinder</text:span>
          </text:p>
            <text:list text:style-name="id1-3-2-2-1-567">
              <text:list-item text:style-override="id1-3-2-2-1-567-1">
                <text:number>1.</text:number>
                <text:p text:style-name="al">Het is verboden buiten een inrichting in de zin van de Wet milieubeheheer of van het Besluit op een zodanige wijze toestellen of geluidsapparaten in werking te hebben of handelingen te verrichten dat voor een omwonende of voor de omgeving geluidhinder wordt veroorzaakt.</text:p>
              </text:list-item>
              <text:list-item text:style-override="id1-3-2-2-1-567-2">
                <text:number>2.</text:number>
                <text:p text:style-name="al">Het college kan van het verbod ontheffing verlenen.</text:p>
              </text:list-item>
              <text:list-item text:style-override="id1-3-2-2-1-567-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4 Het verbod in lid 1 geldt niet voor het gebruik van knalapparatuur om vogels te verjagen van bedrijfsmatig in gebruik zijnde gronden, indien wordt voldaan aan de door het college vastgestelde algemene regels en indien het gebruik van de knalapparatuur voor de eerste dag van gebruik bij het college is gemeld.</text:p>
            <text:p text:style-name="al">
            <text:span text:style-name="nadrukvet">Artikel 4:6a Mosquito</text:span>
          </text:p>
            <text:p text:style-name="al">
            <text:span text:style-name="nadrukvet">(Vervallen)</text:span>
          </text:p>
            <text:p text:style-name="al">
            <text:span text:style-name="nadrukvet">
              <text:span text:style-name="nadrukcur">Afdeling 2 Bodem-, weg- en milieuverontreiniging</text:span>
            </text:span>
          </text:p>
            <text:p text:style-name="al">
            <text:span text:style-name="nadrukvet">Artikel 4:7 Straatvegen</text:span>
          </text:p>
            <text:p text:style-name="al">
            <text:span text:style-name="nadrukvet">(gereserveerd)</text:span>
          </text:p>
            <text:p text:style-name="al">
            <text:span text:style-name="nadrukvet">Artikel 4:8 Natuurlijke behoefte doen</text:span>
          </text:p>
            <text:p text:style-name="al"> Het is verboden binnen de bebouwde kom op een openbare plaats zijn natuurlijke behoefte te doen buiten daarvoor bestemde plaatsen.</text:p>
            <text:p text:style-name="al">
            <text:span text:style-name="nadrukvet">Artikel 4:9 Toestand van sloten en andere wateren en niet</text:span>
            <text:span text:style-name="nadrukvet">-</text:span>
            <text:span text:style-name="nadrukvet">openbare riolen en putten buiten gebouwen</text:span>
          </text:p>
            <text:p text:style-name="al">
            <text:span text:style-name="nadrukvet">(Vervallen)</text:span>
          </text:p>
            <text:p text:style-name="al">
            <text:span text:style-name="nadrukvet">
              <text:span text:style-name="nadrukcur">Afdeling 3. Het bewaren van houtopstanden </text:span>
            </text:span>
          </text:p>
            <text:p text:style-name="al">
            <text:span text:style-name="nadrukvet">
              <text:span text:style-name="nadrukcur">(artikelen 4:10, 4:11 en 4:12 vervallen)</text:span>
            </text:span>
          </text:p>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z.</text:span>
          </text:p>
            <text:p text:style-name="al">
            <text:span text:style-name="nadrukvet">(Vervallen)</text:span>
          </text:p>
            <text:p text:style-name="al">
            <text:span text:style-name="nadrukvet">Artikel 4:14 Stankoverlast door gebruik van meststoffen</text:span>
          </text:p>
            <text:p text:style-name="al">
            <text:span text:style-name="nadrukvet">(Vervallen)</text:span>
          </text:p>
            <text:p text:style-name="al">
            <text:span text:style-name="nadrukvet">Artikel 4:15</text:span>
            <text:span text:style-name="nadrukvet"> Verbod hinderlijke of gevaarlijke reclame</text:span>
          </text:p>
            <text:p text:style-name="al">
            <text:span text:style-name="nadrukvet">(Vervallen)</text:span>
          </text:p>
            <text:p text:style-name="al">
            <text:span text:style-name="nadrukvet">Artikel 4:16</text:span>
            <text:span text:style-name="nadrukvet"> Vergunningsplicht lichtreclame in beschermde stads- en dorpsgezichten</text:span>
          </text:p>
            <text:p text:style-name="al">
            <text:span text:style-name="nadrukvet">(gereserveerd)</text:span>
          </text:p>
            <text:p text:style-name="al">
            <text:span text:style-name="nadrukvet">
              <text:span text:style-name="nadrukcur">Afdeling 5.</text:span>
            </text:span>
            <text:span text:style-name="nadrukvet">
              <text:span text:style-name="nadrukcur"> Kamperen buiten kampeerterreinen</text:span>
            </text:span>
          </text:p>
            <text:p text:style-name="al">
            <text:span text:style-name="nadrukvet">Artikel 4:17</text:span>
            <text:span text:style-name="nadrukvet"> Begripsbepaling</text:span>
          </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Artikel 4:18</text:span>
            <text:span text:style-name="nadrukvet"> Recreatief nachtverblijf buiten kampeerterreinen </text:span>
          </text:p>
            <text:list text:style-name="id1-3-2-2-1-594">
              <text:list-item text:style-override="id1-3-2-2-1-594-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594-2">
                <text:number>2.</text:number>
                <text:p text:style-name="al">Het college kan ontheffing verlenen van het verbod in het eerste lid.</text:p>
              </text:list-item>
              <text:list-item text:style-override="id1-3-2-2-1-594-3">
                <text:number>3.</text:number>
                <text:p text:style-name="al">Onverminderd het bepaalde in artikel 1:8 kan de ontheffing worden geweigerd in het belang van:</text:p>
                <text:list text:style-name="id1-3-2-2-1-594-3-3">
                  <text:list-item text:style-override="id1-3-2-2-1-594-3-3-1">
                    <text:number>a.</text:number>
                    <text:p text:style-name="al">de bescherming van natuur en landschap; of</text:p>
                  </text:list-item>
                  <text:list-item text:style-override="id1-3-2-2-1-594-3-3-2">
                    <text:number>b.</text:number>
                    <text:p text:style-name="al">de bescherming van een stads- of dorpsgezicht.</text:p>
                  </text:list-item>
                </text:list>
              </text:list-item>
            </text:list>
            <text:p text:style-name="al">
            <text:span text:style-name="nadrukvet">Artikel 4:19 Aanwijzing kampeerplaatsen</text:span>
          </text:p>
            <text:list text:style-name="id1-3-2-2-1-596">
              <text:list-item text:style-override="id1-3-2-2-1-596-1">
                <text:number>1.</text:number>
                <text:p text:style-name="al">Het verbod van artikel 4:18, eerste lid is niet van toepassing op door het college aangewezen plaatsen.</text:p>
              </text:list-item>
              <text:list-item text:style-override="id1-3-2-2-1-596-2">
                <text:number>2.</text:number>
                <text:p text:style-name="al">Het college kan daarbij nadere regels stellen ter bescherming van de belangen, genoemd in artikel 4:18, derde lid.</text:p>
              </text:list-item>
            </text:list>
            <text:p text:style-name="al">
            <text:span text:style-name="nadrukvet">HOOFDSTUK 5. ANDERE ONDERWERPEN BETREFFENDE DE HUISHOUDIN</text:span>
            <text:span text:style-name="nadrukvet">G VAN DE</text:span>
            <text:span text:style-name="nadrukvet">GEMEENTE</text:span>
          </text:p>
            <text:p text:style-name="al">
            <text:span text:style-name="nadrukvet">
              <text:span text:style-name="nadrukcur">Afdeling 1. Parkeerexcessen</text:span>
            </text:span>
          </text:p>
            <text:p text:style-name="al">
            <text:span text:style-name="nadrukvet">Artikel 5:1 Begripsbepalingen</text:span>
          </text:p>
            <text:p text:style-name="al">In deze afdeling wordt verstaan onder: </text:p>
            <text:list text:style-name="id1-3-2-2-1-601">
              <text:list-item text:style-override="id1-3-2-2-1-601-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1-601-2">
                <text:number>b.</text:number>
                <text:p text:style-name="al">parkeren: parkeren als bedoeld in artikel 1 van het Reglement verkeersregels en verkeerstekens (RVV 1990).</text:p>
              </text:list-item>
            </text:list>
            <text:p text:style-name="al">
            <text:span text:style-name="nadrukvet">Artikel 5:2 Parkeren van voertuigen van autobedrijf e.d.</text:span>
          </text:p>
            <text:p text:style-name="al">
            <text:span text:style-name="nadrukvet">(Vervallen)</text:span>
          </text:p>
            <text:p text:style-name="al">
            <text:span text:style-name="nadrukvet">Artikel 5:3 Te koop aanbieden van voertuigen</text:span>
          </text:p>
            <text:p text:style-name="al">
            <text:span text:style-name="nadrukvet">(gereserveerd)</text:span>
          </text:p>
            <text:p text:style-name="al">
            <text:span text:style-name="nadrukvet">Artikel 5:4 Defecte voertuigen</text:span>
          </text:p>
            <text:p text:style-name="al">
            <text:span text:style-name="nadrukvet">(gereserveerd)</text:span>
          </text:p>
            <text:p text:style-name="al">
            <text:span text:style-name="nadrukvet">Artikel 5:5 Voertuigwrakken</text:span>
          </text:p>
            <text:list text:style-name="id1-3-2-2-1-609">
              <text:list-item text:style-override="id1-3-2-2-1-609-1">
                <text:number>1.</text:number>
                <text:p text:style-name="al">Het is verboden een voertuig dat rijtechnisch in onvoldoende staat van onderhoud en tevens in een kennelijk verwaarloosde toestand verkeert op de weg te parkeren.</text:p>
              </text:list-item>
              <text:list-item text:style-override="id1-3-2-2-1-609-2">
                <text:number>2.</text:number>
                <text:p text:style-name="al">Het verbod is niet van toepassing op situaties waarin wordt voorzien door de Wet milieubeheer.</text:p>
              </text:list-item>
            </text:list>
            <text:p text:style-name="al">
            <text:span text:style-name="nadrukvet">Artikel 5:6 Kampeermiddelen e.a.</text:span>
          </text:p>
            <text:list text:style-name="id1-3-2-2-1-611">
              <text:list-item text:style-override="id1-3-2-2-1-611-1">
                <text:number>1.</text:number>
                <text:p text:style-name="al">Het is verboden een voertuig dat voor recreatie of anderszins voor andere dan verkeersdoeleinden wordt gebruikt:</text:p>
                <text:list text:style-name="id1-3-2-2-1-611-1-3">
                  <text:list-item text:style-override="id1-3-2-2-1-611-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611-1-3-2">
                    <text:number>b.</text:number>
                    <text:p text:style-name="al">op een door het college aangewezen plaats te parkeren, waar dit naar zijn oordeel schadelijk is voor het uiterlijk aanzien van de gemeente.</text:p>
                  </text:list-item>
                </text:list>
              </text:list-item>
              <text:list-item text:style-override="id1-3-2-2-1-611-2">
                <text:number>2.</text:number>
                <text:p text:style-name="al">Het college kan ontheffing verlenen van het verbod in het eerste lid, aanhef en onder a.</text:p>
              </text:list-item>
              <text:list-item text:style-override="id1-3-2-2-1-611-3">
                <text:number>3.</text:number>
                <text:p text:style-name="al">Het verbod in het eerste lid is niet van toepassing op situaties waarin wordt voorzien door de Wegenverordening Zeeland of de provinciale landschapsverordening.</text:p>
              </text:list-item>
            </text:list>
            <text:p text:style-name="al">
            <text:span text:style-name="nadrukvet">Artikel 5:7 Parkeren van reclamevoertuigen</text:span>
          </text:p>
            <text:p text:style-name="al">
            <text:span text:style-name="nadrukvet">(gereserveerd)</text:span>
          </text:p>
            <text:p text:style-name="al">
            <text:span text:style-name="nadrukvet">Artikel 5:8 Parkeren van grote voertuigen</text:span>
          </text:p>
            <text:p text:style-name="al">
            <text:span text:style-name="nadrukvet">(Vervallen)</text:span>
          </text:p>
            <text:p text:style-name="al">
            <text:span text:style-name="nadrukvet">Artikel 5:9 Parkeren van uitzicht belemmerende voertuigen</text:span>
          </text:p>
            <text:list text:style-name="id1-3-2-2-1-617">
              <text:list-item text:style-override="id1-3-2-2-1-61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617-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stankverspreidende stoffen</text:span>
          </text:p>
            <text:p text:style-name="al">
            <text:span text:style-name="nadrukvet">(gereserveerd)</text:span>
          </text:p>
            <text:p text:style-name="al">
            <text:span text:style-name="nadrukvet">Artikel 5:11 Aantasting groenvoorzieningen door voertuigen</text:span>
          </text:p>
            <text:list text:style-name="id1-3-2-2-1-621">
              <text:list-item text:style-override="id1-3-2-2-1-621-1">
                <text:number>1.</text:number>
                <text:p text:style-name="al">Het is verboden met een voertuig te rijden door een park of plantsoen of een van gemeentewege aangelegde beplanting, of het daarin te doen of te laten staan.</text:p>
              </text:list-item>
              <text:list-item text:style-override="id1-3-2-2-1-621-2">
                <text:number>2.</text:number>
                <text:p text:style-name="al">Dit verbod is niet van toepassing:</text:p>
                <text:list text:style-name="id1-3-2-2-1-621-2-3">
                  <text:list-item text:style-override="id1-3-2-2-1-621-2-3-1">
                    <text:number>a.</text:number>
                    <text:p text:style-name="al">op de weg;</text:p>
                  </text:list-item>
                  <text:list-item text:style-override="id1-3-2-2-1-621-2-3-2">
                    <text:number>b.</text:number>
                    <text:p text:style-name="al">op voertuigen die worden gebruikt voor werkzaamheden door of vanwege de overheid;</text:p>
                  </text:list-item>
                  <text:list-item text:style-override="id1-3-2-2-1-621-2-3-3">
                    <text:number>c.</text:number>
                    <text:p text:style-name="al">op voertuigen, waarmee standplaats wordt of is ingenomen op terreinen die voor dit doel zijn bestemd.</text:p>
                  </text:list-item>
                </text:list>
              </text:list-item>
              <text:list-item text:style-override="id1-3-2-2-1-621-3">
                <text:number>3.</text:number>
                <text:p text:style-name="al">Het college kan van het verbod ontheffing verlenen.</text:p>
              </text:list-item>
            </text:list>
            <text:p text:style-name="al">
            <text:span text:style-name="nadrukvet">Artikel 5:12</text:span>
            <text:span text:style-name="nadrukvet"> Overlast van fiets of bromfiets</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pan text:style-name="nadrukvet">
              <text:span text:style-name="nadrukcur">Afdeling 2. Collecteren</text:span>
            </text:span>
          </text:p>
            <text:p text:style-name="al">
            <text:span text:style-name="nadrukvet">Artikel 5:13 Inzameling van geld of goederen </text:span>
          </text:p>
            <text:list text:style-name="id1-3-2-2-1-626">
              <text:list-item text:style-override="id1-3-2-2-1-626-1">
                <text:number>1.</text:number>
                <text:p text:style-name="al">Het is verboden zonder vergunning van het college een openbare inzameling van geld of goederen te houden of daartoe een intekenlijst aan te bieden.</text:p>
              </text:list-item>
              <text:list-item text:style-override="id1-3-2-2-1-626-2">
                <text:number>2.</text:number>
                <text:p text:style-name="al">Geen vergunning is vereist als aan de volgende criteria wordt voldaan:</text:p>
                <text:list text:style-name="id1-3-2-2-1-626-2-3">
                  <text:list-item text:style-override="id1-3-2-2-1-626-2-3-1">
                    <text:number>a.</text:number>
                    <text:p text:style-name="al">De inzameling is opgenomen in het rooster van het Centraal Bureau Fondsenwerving (CBF):</text:p>
                  </text:list-item>
                  <text:list-item text:style-override="id1-3-2-2-1-626-2-3-2">
                    <text:number>b.</text:number>
                    <text:p text:style-name="al">De inzameling vindt plaats in de “vrije periode” van het rooster van het CBF;</text:p>
                  </text:list-item>
                  <text:list-item text:style-override="id1-3-2-2-1-626-2-3-3">
                    <text:number>c.</text:number>
                    <text:p text:style-name="al">De inzameling dient een ideëel doel.</text:p>
                  </text:list-item>
                </text:list>
              </text:list-item>
              <text:list-item text:style-override="id1-3-2-2-1-626-3">
                <text:number>1.</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liefdadig of ideëel doel is bestemd.</text:p>
              </text:list-item>
              <text:list-item text:style-override="id1-3-2-2-1-626-4">
                <text:number>2.</text:number>
                <text:p text:style-name="al">Het verbod geldt niet voor een inzameling die in besloten kring wordt gehouden. </text:p>
              </text:list-item>
            </text:list>
            <text:p text:style-name="al">
            <text:span text:style-name="nadrukvet">
              <text:span text:style-name="nadrukcur">Afdeling 3. Venten</text:span>
            </text:span>
          </text:p>
            <text:p text:style-name="al">
            <text:span text:style-name="nadrukvet">Artikel 5:14 Begripsbepalingen</text:span>
          </text:p>
            <text:p text:style-name="al">
            <text:span text:style-name="nadrukvet">(Vervallen)</text:span>
          </text:p>
            <text:p text:style-name="al">
            <text:span text:style-name="nadrukvet">Artikel 5:15 Ventvergunning</text:span>
          </text:p>
            <text:p text:style-name="al">
            <text:span text:style-name="nadrukvet">(Vervallen)</text:span>
          </text:p>
            <text:p text:style-name="al">
            <text:span text:style-name="nadrukvet">Artikel 5:14 Venten</text:span>
          </text:p>
            <text:list text:style-name="id1-3-2-2-1-633">
              <text:list-item text:style-override="id1-3-2-2-1-633-1">
                <text:number>1.</text:number>
                <text:p text:style-name="al">Het is verboden te venten zonder vergunning van het college.</text:p>
              </text:list-item>
              <text:list-item text:style-override="id1-3-2-2-1-633-2">
                <text:number>2.</text:number>
                <text:p text:style-name="al">Geen vergunning is vereist als aan de volgende criteria wordt voldaan:</text:p>
                <text:list text:style-name="id1-3-2-2-1-633-2-3">
                  <text:list-item text:style-override="id1-3-2-2-1-633-2-3-1">
                    <text:number>a.</text:number>
                    <text:p text:style-name="al">Het venten vindt plaats anders dan door middel van het innemen van een standplaats;</text:p>
                  </text:list-item>
                  <text:list-item text:style-override="id1-3-2-2-1-633-2-3-2">
                    <text:number>b.</text:number>
                    <text:p text:style-name="al">Het venten vindt plaats tussen 9:00 en 22:00 uur;</text:p>
                  </text:list-item>
                  <text:list-item text:style-override="id1-3-2-2-1-633-2-3-3">
                    <text:number>c.</text:number>
                    <text:p text:style-name="al">Het venten op zondag vindt plaats op ten minste 200 meter vanaf een gebouw dat ten tijde van het venten voor geloofsbeleving in gebruik is;</text:p>
                  </text:list-item>
                  <text:list-item text:style-override="id1-3-2-2-1-633-2-3-4">
                    <text:number>d.</text:number>
                    <text:p text:style-name="al">Het venten vindt niet plaats op en nabij duinovergangen, de Brouwersdam, het strand, op parkeerplaatsen en op locaties waarvoor een evenementenvergunning van kracht is.</text:p>
                  </text:list-item>
                </text:list>
              </text:list-item>
            </text:list>
            <text:p text:style-name="al">
            <text:span text:style-name="nadrukvet">Artikel 5:16 Vrijheid van meningsuiting</text:span>
          </text:p>
            <text:p text:style-name="al">
            <text:span text:style-name="nadrukvet">(Vervallen)</text:span>
          </text:p>
            <text:p text:style-name="al">
            <text:span text:style-name="nadrukvet">
              <text:span text:style-name="nadrukcur">Afdeling 4. Standplaatsen </text:span>
            </text:span>
          </text:p>
            <text:p text:style-name="al">
            <text:span text:style-name="nadrukvet">Artikel 5:17 Begripsbepalingen</text:span>
          </text:p>
            <text:list text:style-name="id1-3-2-2-1-638">
              <text:list-item text:style-override="id1-3-2-2-1-638-1">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638-2">
                <text:number>2.</text:number>
                <text:p text:style-name="al">Onder standplaats wordt niet verstaan:</text:p>
                <text:list text:style-name="id1-3-2-2-1-638-2-3">
                  <text:list-item text:style-override="id1-3-2-2-1-638-2-3-1">
                    <text:number>a.</text:number>
                    <text:p text:style-name="al">een vaste plaats op een jaarmarkt of markt als bedoeld in artikel 160, eerste lid, aanhef en onder h, van de Gemeentewet;</text:p>
                  </text:list-item>
                  <text:list-item text:style-override="id1-3-2-2-1-638-2-3-2">
                    <text:number>b.</text:number>
                    <text:p text:style-name="al">een vaste plaats op een evenement als bedoeld in artikel 2:24.</text:p>
                  </text:list-item>
                </text:list>
              </text:list-item>
            </text:list>
            <text:p text:style-name="al">
            <text:span text:style-name="nadrukvet">Artikel 5:18 Standplaatsvergunning en weigeringsgronden</text:span>
          </text:p>
            <text:list text:style-name="id1-3-2-2-1-640">
              <text:list-item text:style-override="id1-3-2-2-1-640-1">
                <text:number>1.</text:number>
                <text:p text:style-name="al">Het is verboden zonder vergunning van het college een standplaats in te nemen of te hebben.</text:p>
              </text:list-item>
              <text:list-item text:style-override="id1-3-2-2-1-640-2">
                <text:number>2.</text:number>
                <text:p text:style-name="al">Het college kan de vergunning weigeren wegens strijd met een geldend bestemmingsplan.</text:p>
              </text:list-item>
              <text:list-item text:style-override="id1-3-2-2-1-640-3">
                <text:number>3.</text:number>
                <text:p text:style-name="al">Onverminderd het bepaalde in artikel 1:8 kan de vergunning worden geweigerd:</text:p>
                <text:list text:style-name="id1-3-2-2-1-640-3-3">
                  <text:list-item text:style-override="id1-3-2-2-1-640-3-3-1">
                    <text:number>a.</text:number>
                    <text:p text:style-name="al">indien de standplaats hetzij op zichzelf hetzij in verband met de omgeving niet voldoet aan redelijke eisen van welstand;</text:p>
                  </text:list-item>
                  <text:list-item text:style-override="id1-3-2-2-1-640-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640-4">
                <text:number>4.</text:number>
                <text:p text:style-name="al">Het college kan nadere regels stellen over het innemen of hebben van een standplaats.</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list text:style-name="id1-3-2-2-1-644">
              <text:list-item text:style-override="id1-3-2-2-1-644-1">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1-644-2">
                <text:number>2.</text:number>
                <text:p text:style-name="al">De weigeringsgrond van artikel 5:18, derde lid, onder a, geldt niet voor bouwwerken.</text:p>
              </text:list-item>
            </text:list>
            <text:p text:style-name="al">
            <text:span text:style-name="nadrukvet">Artikel 5:21 Aanhoudingsplicht</text:span>
          </text:p>
            <text:p text:style-name="al">
            <text:span text:style-name="nadrukvet">(</text:span>
            <text:span text:style-name="nadrukvet">vervallen</text:span>
            <text:span text:style-name="nadrukvet">)</text:span>
          </text:p>
            <text:p text:style-name="al">
            <text:span text:style-name="nadrukvet">
              <text:span text:style-name="nadrukcur">Afdeling 5. Snuffelmarkten</text:span>
            </text:span>
          </text:p>
            <text:p text:style-name="al">
            <text:span text:style-name="nadrukvet">Artikel 5:22 Begripsbepalingen</text:span>
          </text:p>
            <text:p text:style-name="al">
            <text:span text:style-name="nadrukvet">(Vervallen)</text:span>
          </text:p>
            <text:p text:style-name="al">
            <text:span text:style-name="nadrukvet">Artikel 5:23 Organiseren van een snuffelmarkt</text:span>
          </text:p>
            <text:p text:style-name="al">
            <text:span text:style-name="nadrukvet">(Vervallen)</text:span>
          </text:p>
            <text:p text:style-name="al">
            <text:span text:style-name="nadrukvet">
              <text:span text:style-name="nadrukcur">Afdeling 6. Openbaar water</text:span>
            </text:span>
          </text:p>
            <text:p text:style-name="al">
            <text:span text:style-name="nadrukvet">Artikel 5:24 Voorwerpen op, in of boven openbaar water</text:span>
          </text:p>
            <text:p text:style-name="al">
            <text:span text:style-name="nadrukvet">(Vervallen)</text:span>
          </text:p>
            <text:p text:style-name="al">
            <text:span text:style-name="nadrukvet">Artikel 5:25 Ligplaats woonschepen en overige schepen</text:span>
          </text:p>
            <text:p text:style-name="al">
            <text:span text:style-name="nadrukvet">(Vervallen)</text:span>
          </text:p>
            <text:p text:style-name="al">
            <text:span text:style-name="nadrukvet">Artikel 5:26 Aanwijzingen ligplaats </text:span>
          </text:p>
            <text:p text:style-name="al">
            <text:span text:style-name="nadrukvet">(Vervallen)</text:span>
          </text:p>
            <text:p text:style-name="al">
            <text:span text:style-name="nadrukvet">Artikel 5:27 Verbod innemen ligplaats </text:span>
          </text:p>
            <text:p text:style-name="al">
            <text:span text:style-name="nadrukvet">(Vervallen)</text:span>
          </text:p>
            <text:p text:style-name="al">
            <text:span text:style-name="nadrukvet">Artikel 5:28 Beschadigen van waterstaatswerken </text:span>
          </text:p>
            <text:p text:style-name="al">
            <text:span text:style-name="nadrukvet">(Vervallen)</text:span>
          </text:p>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p text:style-name="al">
            <text:span text:style-name="nadrukvet">(Vervallen)</text:span>
          </text:p>
            <text:p text:style-name="al">
            <text:span text:style-name="nadrukvet">Artikel 5:30a Bedrijfsmatige recreatie te water</text:span>
          </text:p>
            <text:p text:style-name="al">
            <text:span text:style-name="nadrukvet">(gereserveerd)</text:span>
          </text:p>
            <text:p text:style-name="al">
            <text:span text:style-name="nadrukvet">Artikel 5:30b Beoefening niet-gemotoriseerde watersport</text:span>
          </text:p>
            <text:list text:style-name="id1-3-2-2-1-670">
              <text:list-item text:style-override="id1-3-2-2-1-670-1">
                <text:number>1. </text:number>
                <text:p text:style-name="al">Onder beoefening van niet-gemotoriseerde watersport wordt verstaan: kite-, wind- en golfsurfen en andere vormen van plankzeilen alsmede het varen met een niet-gemotoriseerd schip, daaronder begrepen een kano, een kajak, een roeiboot, een rubberboot en een luchtbed.</text:p>
              </text:list-item>
              <text:list-item text:style-override="id1-3-2-2-1-670-2">
                <text:number>2. </text:number>
                <text:p text:style-name="al">Het is verboden niet-gemotoriseerde watersport te beoefenen:</text:p>
                <text:list text:style-name="id1-3-2-2-1-670-2-3">
                  <text:list-item text:style-override="id1-3-2-2-1-670-2-3-1">
                    <text:number>a.</text:number>
                    <text:p text:style-name="al">tussen zonsondergang en zonsopkomst;</text:p>
                  </text:list-item>
                  <text:list-item text:style-override="id1-3-2-2-1-670-2-3-2">
                    <text:number>b.</text:number>
                    <text:p text:style-name="al">binnen het betonde en/of bebakende vaarwater, indien er beroepsvaart nadert;</text:p>
                  </text:list-item>
                  <text:list-item text:style-override="id1-3-2-2-1-670-2-3-3">
                    <text:number>c.</text:number>
                    <text:p text:style-name="al">in de havens en sluizen en in de aanloopgebieden naar de havens en sluizen;</text:p>
                  </text:list-item>
                  <text:list-item text:style-override="id1-3-2-2-1-670-2-3-4">
                    <text:number>d.</text:number>
                    <text:p text:style-name="al">in ten behoeve van de zwemsport afgezette of gemarkeerde watergedeelten.</text:p>
                  </text:list-item>
                </text:list>
              </text:list-item>
              <text:list-item text:style-override="id1-3-2-2-1-670-3">
                <text:number>3. </text:number>
                <text:p text:style-name="al">Onverminderd het bepaalde in lid 2 kan het college bij afzonderlijk besluit gedeelten van het openbaar water aanwijzen waar het beoefenen van nader in dat besluit te noemen vormen van niet-gemotoriseerde watersport is verboden;</text:p>
              </text:list-item>
              <text:list-item text:style-override="id1-3-2-2-1-670-4">
                <text:number>4. </text:number>
                <text:p text:style-name="al">Onverminderd het bepaalde in lid 2 kan het college bij afzonderlijk besluit gedeelten van het openbaar water aanwijzen waar het beoefenen van nader in dat besluit te noemen vormen van niet-gemotoriseerde watersport is toegestaan.</text:p>
              </text:list-item>
              <text:list-item text:style-override="id1-3-2-2-1-670-5">
                <text:number>5. </text:number>
                <text:p text:style-name="al">Een besluit als bedoeld in de leden 3 en 4 wordt op de in de gemeente gebruikelijke wijze bekendgemaakt alsmede door middel van bebording in de directe omgeving van de betreffende gedeelten van het openbaar water.</text:p>
              </text:list-item>
              <text:list-item text:style-override="id1-3-2-2-1-670-6">
                <text:number>6. </text:number>
                <text:p text:style-name="al">Het is verboden zonder vergunning van het college in de uitoefening van een beroep of bedrijf niet-gemotoriseerde schepen, daaronder begrepen een kano, een kajak, een roeiboot, een rubberboot en een luchtbed, vanaf het strand of het water voor onmiddellijk gebruik in het openbaar water te exploiteren dan wel in de uitoefening van een beroep of bedrijf activiteiten op het gebied van de beoefening van niet-gemotoriseerde watersport te organiseren.</text:p>
              </text:list-item>
            </text:list>
            <text:p text:style-name="al">
            <text:span text:style-name="nadrukvet">Artikel 5:30c Veiligheid zwemmers</text:span>
          </text:p>
            <text:p text:style-name="al">Het is verboden zich met een schip te bevinden in ten behoeve van de zwemsport afgezette - of gemarkeerde watergedeelten.</text:p>
            <text:p text:style-name="al">
            <text:span text:style-name="nadrukvet">Artikel 5:30d Motorschepen en schepen op zee</text:span>
          </text:p>
            <text:list text:style-name="id1-3-2-2-1-674">
              <text:list-item text:style-override="id1-3-2-2-1-674-1">
                <text:number>1.</text:number>
                <text:p text:style-name="al">Onverminderd het bepaalde in artikel 5:30c is het verboden zich met een motorschip – daaronder begrepen een snelle motorboot als bedoeld in artikel 1.01, onderdeel A.17 van het Binnenvaartpolitiereglement – te bevinden in het openbaar water, gelegen binnen 100 meter van de laagwaterlijn, behoudens de tijd die redelijkerwijs benodigd is voor het te water laten van het motorschip, het zich vervolgens direct begeven buiten de 100 meter van de laagwaterlijn, aldaar te varen en terug te varen naar de kant.</text:p>
              </text:list-item>
              <text:list-item text:style-override="id1-3-2-2-1-674-2">
                <text:number>2.</text:number>
                <text:p text:style-name="al">Het verbod in het eerste lid geldt niet voor motorschepen en schepen van de met strandbewaking of het redden van drenkelingen belaste instanties, voor zover die motorschepen en schepen voor het doel waarvoor zij zijn bestemd, worden aangewend.</text:p>
              </text:list-item>
              <text:list-item text:style-override="id1-3-2-2-1-674-3">
                <text:number>3.</text:number>
                <text:p text:style-name="al">Het is verboden zonder vergunning van het college in de uitoefening van een beroep of bedrijf motorschepen – daaronder begrepen een snelle motorboot als bedoeld in artikel 1.01, onderdeel A.17 van het Binnenvaartpolitiereglement – en schepen vanaf het strand of het water voor onmiddellijk gebruik in het openbaar water te exploiteren dan wel in de uitoefening van een beroep of bedrijf activiteiten op het gebied van de gemotoriseerde watersport te organiseren.</text:p>
              </text:list-item>
            </text:list>
            <text:p text:style-name="al">
            <text:span text:style-name="nadrukvet">Artikel 5:31 Overlast aan schepen</text:span>
          </text:p>
            <text:p text:style-name="al">
            <text:span text:style-name="nadrukvet">(Vervallen)</text:span>
          </text:p>
            <text:p text:style-name="al">
            <text:span text:style-name="nadrukvet">Artikel 5:31a Brandstofpompen op openbaar water</text:span>
          </text:p>
            <text:p text:style-name="al">
            <text:span text:style-name="nadrukvet">(Vervallen)</text:span>
          </text:p>
            <text:p text:style-name="al">
            <text:span text:style-name="nadrukvet">Artikel 5:31b Sportactiviteiten op het strand</text:span>
          </text:p>
            <text:p text:style-name="al">1.Onder sportactiviteiten op het strand worden verstaan: balsporten, daaronder begrepen voetbal en volleybal, of daaraan gerelateerde sporten, zeskamp, vliegersport en overige </text:p>
            <text:p text:style-name="al">sporten, die op het strand plegen te worden beoefend.</text:p>
            <text:p text:style-name="al">1.Het is verboden zonder vergunning van het college in de uitoefening van een beroep of bedrijf sportactiviteiten op het strand te organiseren.</text:p>
            <text:p text:style-name="al">
            <text:span text:style-name="nadrukvet">
              <text:span text:style-name="nadrukcur">Afdeling 7 Gemotoriseerd - en ruiterverkeer in natuurgebieden</text:span>
            </text:span>
          </text:p>
            <text:p text:style-name="al">
            <text:span text:style-name="nadrukvet">Artikel 5:32 Crossterreinen</text:span>
          </text:p>
            <text:p text:style-name="al">
            <text:span text:style-name="nadrukvet">(vervallen)</text:span>
          </text:p>
            <text:p text:style-name="al">
            <text:span text:style-name="nadrukvet">Artikel 5:33 Beperking verkeer in natuurgebieden</text:span>
          </text:p>
            <text:list text:style-name="id1-3-2-2-1-687">
              <text:list-item text:style-override="id1-3-2-2-1-687-1">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met een bromfiets als bedoeld in artikel 1, eerste lid, onder e van de Wegenverkeerswet 1994, met een fiets, een paard of een bespannen wagen of kar dan wel een onbespannen wagen of kar die wordt voortgetrokken door een vlieger, bestuurd door twee of meer lijnen of door een zeil.</text:p>
              </text:list-item>
              <text:list-item text:style-override="id1-3-2-2-1-687-2">
                <text:number>2.</text:number>
                <text:p text:style-name="al">Het verbod in het eerste lid is niet van toepassing op door het college aangewezen terreinen. Het college kan daarbij regels stellen over het gebruik van deze terreinen in het belang van:</text:p>
                <text:list text:style-name="id1-3-2-2-1-687-2-3">
                  <text:list-item text:style-override="id1-3-2-2-1-687-2-3-1">
                    <text:number>a.</text:number>
                    <text:p text:style-name="al">het voorkomen van overlast;</text:p>
                  </text:list-item>
                  <text:list-item text:style-override="id1-3-2-2-1-687-2-3-2">
                    <text:number>b.</text:number>
                    <text:p text:style-name="al">de bescherming van natuur- of milieuwaarden;</text:p>
                  </text:list-item>
                  <text:list-item text:style-override="id1-3-2-2-1-687-2-3-3">
                    <text:number>c.</text:number>
                    <text:p text:style-name="al">de veiligheid van het publiek.</text:p>
                  </text:list-item>
                </text:list>
              </text:list-item>
              <text:list-item text:style-override="id1-3-2-2-1-687-3">
                <text:number>3.</text:number>
                <text:p text:style-name="al">Het verbod in het eerste lid is niet van toepassing voor bestuurders van motorvoertuigen bromfietsen en fietsen of berijders van paarden:</text:p>
                <text:list text:style-name="id1-3-2-2-1-687-3-3">
                  <text:list-item text:style-override="id1-3-2-2-1-687-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687-3-3-2">
                    <text:number>b.</text:number>
                    <text:p text:style-name="al">die worden gebruikt in verband met beheer, onderhoud of exploitatie van de terreinen als in het eerste lid bedoeld;</text:p>
                  </text:list-item>
                  <text:list-item text:style-override="id1-3-2-2-1-687-3-3-3">
                    <text:number>c.</text:number>
                    <text:p text:style-name="al">die worden gebruikt in verband met werken die krachtens wettelijk voorschrift moeten worden uitgevoerd;</text:p>
                  </text:list-item>
                  <text:list-item text:style-override="id1-3-2-2-1-687-3-3-4">
                    <text:number>d.</text:number>
                    <text:p text:style-name="al">van de zakelijk gerechtigden, huurders en pachters van percelen die zijn gelegen binnen de terreinen als in het eerste lid bedoeld;</text:p>
                  </text:list-item>
                  <text:list-item text:style-override="id1-3-2-2-1-687-3-3-5">
                    <text:number>e.</text:number>
                    <text:p text:style-name="al">voor het verkeer ten behoeve van bezoek en van de verzorging van de onder d bedoelde personen.</text:p>
                  </text:list-item>
                </text:list>
              </text:list-item>
              <text:list-item text:style-override="id1-3-2-2-1-687-4">
                <text:number>4.</text:number>
                <text:p text:style-name="al">Het verbod in het eerste lid gestelde is voorts niet van toepassing:</text:p>
                <text:list text:style-name="id1-3-2-2-1-687-4-3">
                  <text:list-item text:style-override="id1-3-2-2-1-687-4-3-1">
                    <text:number>a.</text:number>
                    <text:p text:style-name="al">op wegen die gelegen zijn binnen de in het eerste lid bedoelde gebieden of terreinen;</text:p>
                  </text:list-item>
                  <text:list-item text:style-override="id1-3-2-2-1-687-4-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1-687-5">
                <text:number>5.</text:number>
                <text:p text:style-name="al">Het college kan ontheffing verlenen van het in het eerste lid gestelde verbod.</text:p>
              </text:list-item>
              <text:list-item text:style-override="id1-3-2-2-1-687-6">
                <text:number>6.</text:number>
                <text:p text:style-name="al">In afwijking van het bepaalde in het derde lid geldt het verbod in het eerste lid voor zover het betreft het rijden of zich bevinden met een motorvoertuig of met een bromfiets, wel ten aanzien van de personen als bedoeld in het derde lid, onder d en e gedurende de tijd dat door of namens de commandant van de regionale brandweer van de veiligheidsregio Zeeland bekend is gemaakt dat de code rood volgens het droogte-indicatiesysteem geldt.</text:p>
              </text:list-item>
              <text:list-item text:style-override="id1-3-2-2-1-687-7">
                <text:number>7.</text:number>
                <text:p text:style-name="al">Onverminderd het bepaalde in de voorgaande leden kan de burgemeester uit veiligheidsoogpunt verbieden dat personen zich gedurende de tijd dat de code rood volgens het droogte-indicatiesysteem geldt, in door hem bij besluit aan te wijzen natuurgebieden begeven, bevinden of aldaar verblijven, ongeacht of die personen daar hun woon- of verblijfplaats hebben.</text:p>
              </text:list-item>
            </text:list>
            <text:p text:style-name="al">
            <text:span text:style-name="nadrukvet">
              <text:span text:style-name="nadrukcur">Afdeling 8 Verbod vuur te stoken</text:span>
            </text:span>
          </text:p>
            <text:p text:style-name="al">
            <text:span text:style-name="nadrukvet">Artikel 5:34 Verbod afvalstoffen te verbranden buiten inrichtingen of anderszins vuur te stoken </text:span>
          </text:p>
            <text:list text:style-name="id1-3-2-2-1-690">
              <text:list-item text:style-override="id1-3-2-2-1-690-1">
                <text:number>1.</text:number>
                <text:p text:style-name="al">Het is verboden in de openlucht afvalstoffen te verbranden buiten inrichtingen in de zin van de Wet milieubeheer of anderszins vuur aan te leggen, te stoken of te hebben.</text:p>
              </text:list-item>
              <text:list-item text:style-override="id1-3-2-2-1-690-2">
                <text:number>2.</text:number>
                <text:p text:style-name="al">Mits er geen sprake is van gevaar, overlast of hinder voor de omgeving, is het verbod niet van toepassing op:</text:p>
                <text:list text:style-name="id1-3-2-2-1-690-2-3">
                  <text:list-item text:style-override="id1-3-2-2-1-690-2-3-1">
                    <text:number>a.</text:number>
                    <text:p text:style-name="al">verlichting door middel van kaarsen, fakkels en dergelijke;</text:p>
                  </text:list-item>
                  <text:list-item text:style-override="id1-3-2-2-1-690-2-3-2">
                    <text:number>b.</text:number>
                    <text:p text:style-name="al">sfeervuren zoals terrashaarden en vuurkorven, indien geen afvalstoffen worden verbrand;</text:p>
                  </text:list-item>
                  <text:list-item text:style-override="id1-3-2-2-1-690-2-3-3">
                    <text:number>c.</text:number>
                    <text:p text:style-name="al">vuur voor koken, bakken en braden.</text:p>
                  </text:list-item>
                </text:list>
              </text:list-item>
              <text:list-item text:style-override="id1-3-2-2-1-690-3">
                <text:number>3.</text:number>
                <text:p text:style-name="al">Het college kan van dit verbod ontheffing verlenen.</text:p>
              </text:list-item>
              <text:list-item text:style-override="id1-3-2-2-1-690-4">
                <text:number>4.</text:number>
                <text:p text:style-name="al">Onverminderd het bepaalde in artikel 1:8 kan de ontheffing worden geweigerd ter bescherming van de flora en fauna.</text:p>
              </text:list-item>
              <text:list-item text:style-override="id1-3-2-2-1-690-5">
                <text:number>5.</text:number>
                <text:p text:style-name="al">Het verbod is niet van toepassing op situaties waarin wordt voorzien door artikel 429, aanhef en onder 1 of 3 van het Wetboek van Strafrecht of de provinciale milieuverordening.</text:p>
              </text:list-item>
              <text:list-item text:style-override="id1-3-2-2-1-690-6">
                <text:number>6.</text:number>
                <text:p text:style-name="al">In afwijking van het bepaalde in lid 2 is het verboden binnen voor publiek toegankelijke natuurgebieden, parken, plantsoenen of voor recreatief gebruik beschikbare terreinen verlichting te ontsteken door middel van kaarsen, fakkels en dergelijke en sfeervuren zoals terrashaarden en vuurkorven aan te steken alsmede vuur voor koken, bakken en braden aan te leggen gedurende de tijd dat door of namens de commandant van de regionale brandweer van de veiligheidsregio Zeeland bekend is gemaakt dat de code oranje of de code rood volgens het droogte-indicatiesysteem geldt.</text:p>
              </text:list-item>
            </text:list>
            <text:p text:style-name="al">
            <text:span text:style-name="nadrukvet">
              <text:span text:style-name="nadrukcur">Afdeling 9 Verstrooiing van as</text:span>
            </text:span>
          </text:p>
            <text:p text:style-name="al">
            <text:span text:style-name="nadrukvet">Artikel 5:35 Begripsomschrijving</text:span>
          </text:p>
            <text:p text:style-name="al">
            <text:span text:style-name="nadrukvet">(Vervallen)</text:span>
          </text:p>
            <text:p text:style-name="al">
            <text:span text:style-name="nadrukvet">Artikel 5:36 Verboden plaatsen</text:span>
          </text:p>
            <text:p text:style-name="al">
            <text:span text:style-name="nadrukvet">(Vervallen)</text:span>
          </text:p>
            <text:p text:style-name="al">
            <text:span text:style-name="nadrukvet">Artikel 5:37 Hinder of overlast</text:span>
          </text:p>
            <text:p text:style-name="al">
            <text:span text:style-name="nadrukvet">(Vervallen)</text:span>
          </text:p>
            <text:p text:style-name="al">
            <text:span text:style-name="nadrukvet">
              <text:span text:style-name="nadrukcur">Afdeling 10 Gebruik van gemeentewapen</text:span>
            </text:span>
          </text:p>
            <text:p text:style-name="al">
            <text:span text:style-name="nadrukvet">Artikel 5:37a Gebruik van gemeentewapen</text:span>
          </text:p>
            <text:p text:style-name="al">Het is verboden, in andere gevallen dan waarin de Auteurswet 1912 van toepassing is, zonder toestemming van het college, het gemeentewapen of de wapens van de voormalige gemeenten op Schouwen-Duiveland, voor commerciële of andere doeleinden te voeren, aan te wenden of te gebruiken.</text:p>
            <text:p text:style-name="al">
            <text:span text:style-name="nadrukvet">HOOFDSTUK 6. STRAF-, OVERGANGS</text:span>
            <text:span text:style-name="nadrukvet">- EN SLOTBEPALINGEN</text:span>
          </text:p>
            <text:p text:style-name="al">
            <text:span text:style-name="nadrukvet">Artikel 6:1 Strafbepaling</text:span>
          </text:p>
            <text:list text:style-name="id1-3-2-2-1-703">
              <text:list-item text:style-override="id1-3-2-2-1-703-1">
                <text:number>1.</text:number>
                <text:p text:style-name="al">Overtreding van de in deze verordening gestelde geboden enverbodenen de op grond van artikel 1:4 daarbij gegeven voorschriften en beperkingen wordt gestraft met hechtenis van ten hoogste drie maanden of geldboete van de tweede categorie.</text:p>
              </text:list-item>
              <text:list-item text:style-override="id1-3-2-2-1-703-2">
                <text:number>2.</text:number>
                <text:p text:style-name="al">In afwijking van het eerste lid is artikel 1a van de Wet op de economische delicten van toepassing op overtreding van het bepaalde bij of krachtens de artikelen 2:10, vierde lid en 2:11, tweede lid.</text:p>
              </text:list-item>
            </text:list>
            <text:p text:style-name="al">
            <text:span text:style-name="nadrukvet">Artikel 6:2 Toezichthouders</text:span>
          </text:p>
            <text:p text:style-name="al">1.Met het toezicht op de naleving van het bepaalde bij of krachtens deze verordening</text:p>
            <text:p text:style-name="al">zijn belast de als buitengewoon opsporingsambtenaar of -ambtenaren beëdigde ambtenaren zoals bedoeld in artikel 142 van het Wetboek van Strafvordering alsmede de daartoe aangewezen gemeentelijke controleurs<text:span text:style-name="nadrukvet"><text:span text:style-name="nadrukcur">.</text:span></text:span></text:p>
            <text:list text:style-name="id1-3-2-2-1-707">
              <text:list-item text:style-override="id1-3-2-2-1-707-1">
                <text:number>2.</text:number>
                <text:p text:style-name="al">Het college dan wel de burgemeester kan daarnaast andere personen met dit toezicht belasten.</text:p>
              </text:list-item>
              <text:list-item text:style-override="id1-3-2-2-1-707-2">
                <text:number>3.</text:number>
                <text:p text:style-name="al">Met het toezicht op de naleving van het bepaalde in afdeling 8A van hoofdstuk 2 zijn uitsluitend belast de ambtenaren als bedoeld in artikel 41 van de Drank- en Horecawet.</text:p>
              </text:list-item>
              <text:list-item text:style-override="id1-3-2-2-1-707-3">
                <text:number>4.</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pan text:style-name="nadrukvet">Artikel 6:3 Binnentreden woningen</text:span>
          </text:p>
            <text:p text:style-name="al">Zij die belast zijn met het toezicht op de naleving of de opsporing van een</text:p>
            <text:p text:style-name="al">overtreding van de bij of krachtens deze verordening gegeven voorschriften </text:p>
            <text:p text:style-name="al">die strekken tot handhaving van de openbare orde of veiligheid of </text:p>
            <text:p text:style-name="al">bescherming van het leven of de gezondheid van personen, zijn bevoegd tot </text:p>
            <text:p text:style-name="al">het binnentreden in een woning zonder toestemming van de bewoner.</text:p>
            <text:p text:style-name="al">
            <text:span text:style-name="nadrukvet">Artikel 6:4 Intrekking oude verordening</text:span>
          </text:p>
            <text:p text:style-name="al">De Algemene plaatselijke verordening gemeente Schouwen-Duiveland 2010, vastgesteld op 22 juli 2010, sindsdien gewijzigd, wordt ingetrokken.</text:p>
            <text:p text:style-name="al">
            <text:span text:style-name="nadrukvet">Artikel 6:5 Overgangsbepaling</text:span>
          </text:p>
            <text:p text:style-name="al">Besluiten, genomen krachtens de verordening bedoeld in artikel 6:4 die golden op het moment van inwerkingtreding van deze verordening en waarvoor deze verordening overeenkomstige besluiten kent, gelden als besluiten genomen krachtens deze verordening. </text:p>
            <text:p text:style-name="al">
            <text:span text:style-name="nadrukvet">Artikel 6:6 Inwerkingtreding</text:span>
          </text:p>
            <text:p text:style-name="al">Deze verordening treedt in werking op de dag na die waarop zij is bekendgemaakt.</text:p>
            <text:p text:style-name="al">
            <text:span text:style-name="nadrukvet">Artikel 6:7 Citeertitel</text:span>
          </text:p>
            <text:p text:style-name="al">Deze verordening wordt aangehaald als “Algemene plaatselijke verordening gemeente Schouwen-Duiveland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001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Schouwen-duiv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19</meta:user-defined>
    <meta:user-defined meta:name="OVERHEIDop.GmbID/DC.identifier">gmb-2015-120019</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