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Dirksbergerweg 1 wo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overeenkomstig artikel 3.8 van de Wet ruimtelijke ordening bekend, dat het ontwerpbestemmingsplan 'Dirksbergerweg 1 woning' (NL.IMRO.0957.BP00000272-ON01) van woensdag 16 december 2015 tot en met dinsdag 26 januari 2016 voor een ieder ter inzage in het Stadskantoor, Kazerneplein 7. Tevens is het bestemmingsplan digitaal raadpleegbaar via de gemeentelijke website www.ruimtelijkeplannen.roermond.nl en via www.ruimtelijkeplannen.nl. </text:p>
            <text:p text:style-name="common-al">Het bestemmingsplan betreft de wijziging van de bestemming van een perceel aan de Dirksbergerweg te Roermond ten behoeve van de bouw van 1 woning.</text:p>
            <text:p text:style-name="last-al">Tijdens de inzagetermijn is het mogelijk om uw zienswijze omtrent het ontwerp bestemmingsplan, bij voorkeur schriftelijk, in te dienen bij de gemeenteraad van de gemeente Roermond, Postbus 900, 6040 AX Roermond. U kunt ook mondeling uw zienswijze indienen, hiervoor dient u eerst een afspraak te maken met de behandelend ambtenaar, telefoon 0475-359 29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20017</text:span><text:line-break/><text:date style:data-style-name="dag" text:fixed="true" text:date-value="2015-12-15"/><text:line-break/><text:date style:data-style-name="jaar" text:fixed="true" text:date-value="2015-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017</text:span><text:date style:data-style-name="nicedate" text:fixed="true" text:date-value="201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017</text:span><text:date style:data-style-name="nicedate" text:fixed="true" text:date-value="201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Dirksbergerweg 1 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5</meta:user-defined>
    <meta:user-defined meta:name="OVERHEIDop.publicationIssue">120017</meta:user-defined>
    <meta:user-defined meta:name="OVERHEIDop.GmbID/DC.identifier">gmb-2015-120017</meta:user-defined>
    <meta:user-defined meta:name="OVERHEID.TaxonomieBeleidsagenda/OVERHEID.category">Bestuur | Organisatie en beleid</meta:user-defined>
    <meta:user-defined meta:name="OVERHEIDop.Ruimtelijkplan/OVERHEIDop.bekendmakingBetreffendePlan">NL.IMRO.0957.BP00000272-ON01</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gvop.Informatietype/DC.type">Plannen | ruimtelijk</meta:user-defined>
    <meta:user-defined meta:name="OVERHEID.Gemeente/OVERHEID.authority">Roermond</meta:user-defined>
    <meta:user-defined meta:name="OVERHEID.Gemeente/DCTERMS.publisher">Roermond</meta:user-defined>
    <meta:user-defined meta:name="OVERHEID.Gemeente/DC.spatial">Roermond</meta:user-defined>
    <meta:user-defined meta:name="OVERHEIDop.versieInformatie"/>
  </office:meta>
</office:document-meta>
</file>