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bedrijfshal op de locatie Energiestraat 39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5-0409</text:p>
            <text:p text:style-name="common-al">Verzonden: 10 december 2015 </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0016</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016</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016</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bedrijfshal op de locatie Energiestraat 39 in Warm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016</meta:user-defined>
    <meta:user-defined meta:name="OVERHEIDop.GmbID/DC.identifier">gmb-2015-1200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DN 34</meta:user-defined>
    <meta:user-defined meta:name="OVERHEIDop.woonplaats">Warmenhuizen</meta:user-defined>
    <meta:user-defined meta:name="OVERHEIDop.straatnaam">Energie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0581 525466</meta:user-defined>
    <meta:user-defined meta:name="OVERHEIDop.versieInformatie"/>
  </office:meta>
</office:document-meta>
</file>