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Saneringsprogramma Maaskantje-Hoog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Sint-Michielsgestel maken bekend, dat zij het ontwerp-saneringsprogramma "Maaskantje-Hoogstraat” met de daarop betrekking hebbende stukken die nodig zijn voor een beoordeling van het ontwerp, ter inzage legt.</text:span>
          </text:p>
            <text:p text:style-name="common-al"/>
            <text:p text:style-name="common-al">
            <text:span text:style-name="nadrukvet"/>
            <text:span text:style-name="nadrukvet"/>Het ontwerp-saneringsprogramma heeft betrekking op B-lijst woningen aan het Maaskantje en de Hoogstraat te Sint-Michielsgestel. B-lijst woningen zijn woningen die in 1986 een geluidbelasting ondervonden van 60 tot 65 dB(A) en een B-prioriteit hebben. In het akoestisch onderzoek, dat betrekking heeft op 106 woningen, is de geluidbelasting bepaald die ten grondslag komt te liggen aan de bepaling van eventueel benodigde gevelmaatregelen om de geluidbelasting in de geluidgevoelige ruimtes van de woning (woonkamer, slaapkamers) te reduceren.</text:p>
            <text:p text:style-name="common-al"/>
            <text:p text:style-name="common-al">Het ontwerp-saneringsprogramma bestaat uit een akoestisch onderzoek met daarin een lijst van woningen en kaarten met de ligging van de betreffende woningen.</text:p>
            <text:p text:style-name="common-al"/>
            <text:p text:style-name="common-al">Na vaststelling van het saneringsprogramma zal het Ministerie van Infrastructuur en Milieu de berekende geluidbelasting als 'hogere waarde' vaststellen. Op basis van de vastgestelde hogere waarden kan vervolgens subsidie worden verleend voor het uitvoeren van de maatregelen.</text:p>
            <text:p text:style-name="common-al"/>
            <text:p text:style-name="common-al">
            <text:span text:style-name="nadrukvet">Inzage</text:span>
          </text:p>
            <text:p text:style-name="common-al">
            <text:span text:style-name="nadrukvet"/>Alvorens een subsidieverzoek kan worden ingediend moet een saneringsprogramma worden vastgesteld en moet het (ontwerp)saneringsprogramma een openbare voorbereidingsprocedure volgens afdeling 3.4 van de Algemene wet bestuursrecht doorlopen. Hiervoor moet het saneringsprogramma gedurende 6 weken ter inzage worden gelegd.</text:p>
            <text:p text:style-name="common-al"/>
            <text:p text:style-name="common-al">Het ontwerp-saneringsprogramma ligt met ingang van vrijdag 18 december 2015 gedurende 6 weken ter inzage bij de Frontoffice van de gemeente Sint-Michielsgestel, Meanderplein 1 te Sint-Michielsgestel. Voor een afspraak kunt u contact opnemen met de Frontoffice, telefoonnummer (073) 553 11 50 e-mail: gemeente@Sint-Michielsgestel.nl.</text:p>
            <text:p text:style-name="common-al"/>
            <text:p text:style-name="common-al">
            <text:span text:style-name="nadrukvet">Zienswijze</text:span>
          </text:p>
            <text:p text:style-name="common-al">
            <text:span text:style-name="nadrukvet"/>Belanghebbenden hebben de gelegenheid om gedurende 6 weken vanaf de dag waarop het ontwerpbesluit ter inzage is gelegd, dus vanaf vrijdag 18 december 2015 gedurende 6 weken, zienswijzen in te dienen bij het college van Sint-Michielsgestel.</text:p>
            <text:p text:style-name="common-al"/>
            <text:p text:style-name="last-al">Uw zienswijze kunt u richten aan Burgemeester en Wethouders van Sint-Michielsgestel, Postbus 10.000, 5270 GA Sint-Michielsgestel. In uw brief vermeldt en motiveert u uw zienswijz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2001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1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1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 Saneringsprogramma Maaskantje-Hoog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0010</meta:user-defined>
    <meta:user-defined meta:name="OVERHEIDop.GmbID/DC.identifier">gmb-2015-120010</meta:user-defined>
    <meta:user-defined meta:name="OVERHEID.TaxonomieBeleidsagenda/OVERHEID.category">Verkee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1XB 60</meta:user-defined>
    <meta:user-defined meta:name="OVERHEIDop.woonplaats">Sint-Michielsgestel</meta:user-defined>
    <meta:user-defined meta:name="OVERHEIDop.straatnaam">Hoogstraat</meta:user-defined>
    <meta:user-defined meta:name="OVERHEID.Gemeente/OVERHEID.authority">Sint-Michielsgestel</meta:user-defined>
    <meta:user-defined meta:name="OVERHEID.Gemeente/DCTERMS.publisher">Sint-Michielsgestel</meta:user-defined>
    <meta:user-defined meta:name="OVERHEIDgvop.Informatietype/DC.type">Beschikkingen | afhandeling</meta:user-defined>
    <meta:user-defined meta:name="OVERHEIDop.externeBijlage">exb-2015-32800</meta:user-defined>
    <meta:user-defined meta:name="OVERHEID.EPSG28992/DC.spatial">153748 407601</meta:user-defined>
    <meta:user-defined meta:name="OVERHEIDop.versieInformatie"/>
  </office:meta>
</office:document-meta>
</file>