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8-1-4-1-1">
      <style:table-column-properties/>
    </style:style>
    <style:style style:family="table-column" style:parent-style-name="colspec" style:name="id1-3-2-5-18-1-4-1-2">
      <style:table-column-properties/>
    </style:style>
    <style:style style:family="table-column" style:parent-style-name="colspec" style:name="id1-3-2-5-18-1-4-1-3">
      <style:table-column-properties/>
    </style:style>
    <style:style style:family="table-column" style:parent-style-name="colspec" style:name="id1-3-2-5-18-1-4-1-4">
      <style:table-column-properties/>
    </style: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5-1-4-1-1">
      <style:table-column-properties/>
    </style:style>
    <style:style style:family="table-column" style:parent-style-name="colspec" style:name="id1-3-2-6-15-1-4-1-2">
      <style:table-column-properties/>
    </style:style>
    <style:style style:family="table-column" style:parent-style-name="colspec" style:name="id1-3-2-6-15-1-4-1-3">
      <style:table-column-properties/>
    </style:style>
    <style:style style:family="table-column" style:parent-style-name="colspec" style:name="id1-3-2-6-15-1-4-1-4">
      <style:table-column-properties/>
    </style:style>
    <text:list-style style:name="id1-3-2-6-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Noordoostpolder 2015</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en 6, <text:a xlink:href="http://wetten.overheid.nl/cgi-bin/deeplink/law1/title=Algemene%20wet%20inzake%20rijksbelastingen/article=7" xlink:type="simple">7</text:a>, <text:a xlink:href="http://wetten.overheid.nl/cgi-bin/deeplink/law1/title=Algemene%20wet%20inzake%20rijksbelastingen/article=8" xlink:type="simple">8</text:a>, <text:a xlink:href="http://wetten.overheid.nl/cgi-bin/deeplink/law1/title=Algemene%20wet%20inzake%20rijksbelastingen/article=13" xlink:type="simple">13</text:a> en <text:a xlink:href="http://wetten.overheid.nl/cgi-bin/deeplink/law1/title=Algemene%20wet%20inzake%20rijksbelastingen/article=14" xlink:type="simple">14 van de Algemene wet inzake rijksbelastingen</text:a>, <text:a xlink:href="http://wetten.overheid.nl/cgi-bin/deeplink/law1/title=Invorderingswet%201990/article=31" xlink:type="simple">artikel 31 van de Invorderingswet 1990</text:a> in verbinding met de <text:a xlink:href="http://wetten.overheid.nl/cgi-bin/deeplink/law1/title=Gemeentewet/article=231" xlink:type="simple">artikelen 231, tweede lid, onderdeel a, derde lid</text:a>, en <text:a xlink:href="http://wetten.overheid.nl/cgi-bin/deeplink/law1/title=Gemeentewet/article=237" xlink:type="simple">237 van de Gemeentewet</text:a>, op <text:a xlink:href="http://wetten.overheid.nl/cgi-bin/deeplink/law1/title=Gemeentewet/article=160" xlink:type="simple">artikel 160, eerste lid, onderdeel b, van de Gemeentewet</text:a>, op <text:a xlink:href="http://wetten.overheid.nl/cgi-bin/deeplink/law1/title=Algemene%20wet%20bestuursrecht/article=4%3A81" xlink:type="simple">artikel 4:81 van de Algemene wet bestuursrecht</text:a>, alsmede op de betreffende artikelen van de in de gemeente Noordoostpolder geldende belastingverordeningen, waarin aan het college de bevoegdheid is toegekend nadere regels te geven met betrekking tot de heffing en de invordering van de verschillende gemeentelijke belastingen;</text:p>
            <text:p text:style-name="al"/>
            <text:p text:style-name="al">BESLUIT: </text:p>
            <text:p text:style-name="al">vast te stellen de volgende regeling:</text:p>
            <text:p text:style-name="al"/>
            <text:p text:style-name="al">
            <text:span text:style-name="nadrukvet">Uitvoeringsregeling gemeentelijke belastingen Noordoostpolder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gemeente Noordoostpolder op grond waarvan het college van burgemeester en wethouders nadere regels kan geven met betrekking tot de heffing en de invordering van de verschillende gemeentelijke belastingen.</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 toeristenbelasting en de watertoeristenbelasting aan wie niet binnen drie maanden na afloop van het belastingjaar of kalenderjaar een aangiftebiljet is uitgereikt of een aanslag is opgelegd, is gehouden binnen een maand na het verstrijken van die drie maanden bij de heffingsambtenaar een schriftelijk verzoek in te dienen om uitreiking van een aangiftebiljet.</text:p>
              </text:list-item>
              <text:list-item text:style-override="id1-3-2-2-2-3">
                <text:number>2.</text:number>
                <text:p text:style-name="al">Als formulier van het aangiftebiljet toeristenbelasting en watertoeristenbelasting wordt vastgesteld het formulier dat in overeenstemming is met het in bijlage 1 en 2 opgenomen model.</text:p>
              </text:list-item>
              <text:list-item text:style-override="id1-3-2-2-2-4">
                <text:number>3.</text:number>
                <text:p text:style-name="al">Overeenkomstig het bepaalde in artikel 8 van de Algemene wet inzake rijksbelastingen dienen de in het aangiftebiljet gevraagde gegevens duidelijk, stellig en zonder voorbehoud te worden ingevuld. Belastingplichtige ondertekent het aangiftebiljet en stuurt deze met de daarbij gevraagde bescheiden binnen twee weken na ontvangst van het aangiftebiljet aan de heffingsambtenaar.</text:p>
              </text:list-item>
            </text:list>
          </text:section>
          <text:section text:name="artikel_id1-3-2-2-3" text:style-name="artikel">
            <text:p text:style-name="artikel_kop_titel"><text:span text:style-name="artikel_kop_label">Artikel</text:span> <text:span text:style-name="artikel_kop_nr">3</text:span> Ambtshalve aanslag toeristenbelasting en watertoeristenbelasting</text:p>
            <text:p text:style-name="al">Indien een aanbieder van verblijf na een aanmaning niet of niet tijdig aangifte doet, wordt ambtshalve een aanslag opgelegd op basis van:</text:p>
            <text:list text:style-name="id1-3-2-2-3-3">
              <text:list-item text:style-override="id1-3-2-2-3-3-1">
                <text:number>1.</text:number>
                <text:p text:style-name="al">Het aantal overnachtingen c.q. etmalen verblijf van het betreffende verblijf waarvoor in voorafgaand belastingjaar toeristenbelasting of watertoeristenbelasting verschuldigd was. Dit aantal wordt met 50% verhoogd.</text:p>
              </text:list-item>
              <text:list-item text:style-override="id1-3-2-2-3-3-2">
                <text:number>2.</text:number>
                <text:p text:style-name="al">Het aantal overnachtingen c.q. etmalen verblijf bepaald op basis van een redelijk te schatten aantal overnachtingen c.q. etmalen verblijf, een en ander in vergelijking met andere vergelijkbare objecten, wanneer het verblijf in voorafgaand jaar niet in de toeristenbelasting of watertoeristenbelasting is betrokken.</text:p>
              </text:list-item>
            </text:list>
          </text:section>
          <text:section text:name="artikel_id1-3-2-2-4" text:style-name="artikel">
            <text:p text:style-name="artikel_kop_titel"><text:span text:style-name="artikel_kop_label">Artikel</text:span> <text:span text:style-name="artikel_kop_nr">4</text:span> Gebruik nachtverblijfregister ten behoeve van de heffing van toeristenbelasting</text:p>
            <text:p text:style-name="al">Bij de vaststelling van feiten ten behoeve van de heffing van toeristenbelasting kan de heffingsambtenaar het door belastingplichtige bijgehouden nachtverblijfregister raadplegen.</text:p>
          </text:section>
          <text:section text:name="artikel_id1-3-2-2-5" text:style-name="artikel">
            <text:p text:style-name="artikel_kop_titel"><text:span text:style-name="artikel_kop_label">Artikel</text:span> <text:span text:style-name="artikel_kop_nr">5</text:span> Voorlopige aanslag</text:p>
            <text:list text:style-name="id1-3-2-2-5-2">
              <text:list-item text:style-override="id1-3-2-2-5-2">
                <text:number>1.</text:number>
                <text:p text:style-name="al">De heffingsambtenaar legt een voorlopige aanslag op, indien het bedrag waarop de aanslag vermoedelijk zal worden vastgesteld, na verrekening van voorheffingen en reeds opgelegde voorlopige aanslagen, zulks naar zijn mening rechtvaardigt.</text:p>
              </text:list-item>
              <text:list-item text:style-override="id1-3-2-2-5-3">
                <text:number>2.</text:number>
                <text:p text:style-name="al">De bepaling van het bedrag van een voorlopige aanslag die wordt vastgesteld in het tijdvak waarover de belasting wordt geheven, dan wel na het tijdstip waarop de belastingschuld is ontstaan kan voor de toeristenbelasting en watertoeristenbelasting geschieden op grond van 90% van het aantal overnachtingen c.q. etmalen verblijf waarop de definitieve aanslag van het voorgaande belastingjaar is gebaseerd. Dit met dien verstande dat daarbij rekening kan worden gehouden met wijzigingen in de wettelijke bepalingen betreffende de heffing van de gemeentelijke belasting als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section>
          <text:section text:name="artikel_id1-3-2-2-6" text:style-name="artikel">
            <text:p text:style-name="artikel_kop_titel"><text:span text:style-name="artikel_kop_label">Artikel</text:span> <text:span text:style-name="artikel_kop_nr">6</text:span> Rente</text:p>
            <text:list text:style-name="id1-3-2-2-6-2">
              <text:list-item text:style-override="id1-3-2-2-6-2">
                <text:number>1.</text:number>
                <text:p text:style-name="al">Bij de invordering van de gemeentelijke belastingen vindt de ministeriële regeling bedoeld in artikel 31 van de Invorderingswet 1990 overeenkomstige toepassing.</text:p>
              </text:list-item>
              <text:list-item text:style-override="id1-3-2-2-6-3">
                <text:number>2.</text:number>
                <text:p text:style-name="al">In afwijking van de in het eerste lid bedoelde regeling wordt geen invorderingsrente in rekening gebracht indien deze in totaal een bedrag van € 50,- niet te boven gaat.</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 “Regeling gemeentelijke belastingen”, vastgesteld bij besluit van 10 maart 1998 wordt ingetrokken op het moment dat deze regeling in werking treedt.</text:p>
              </text:list-item>
              <text:list-item text:style-override="id1-3-2-2-7-3">
                <text:number>2.</text:number>
                <text:p text:style-name="al">Deze regeling treedt in werking met ingang van de eerste dag na die van de bekendmaking.</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Uitvoeringsregeling gemeentelijke belastingen Noordoostpolder 2015.</text:p>
            <text:p text:style-name="tussenkopcur"/>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1 december 2015 </text:p>
          </text:section>
          <text:section text:name="ondertekening_id1-3-2-3-2">
            <text:p><text:span text:style-name="functie"> de secretaris,</text:span></text:p>
            <text:p><text:span text:style-name="functie"> de burgemeester,</text:span></text:p>
          </text:section>
        </text:section>
        <text:section text:name="bijlage_id1-3-2-4" text:style-name="bijlage">
          <text:p text:style-name="bijlage_top"/>
          <text:p text:style-name="hoofdstuk_kop">Bijlagen behorende bij de Uitvoeringsregeling gemeentelijke belastingen Noordoostpolder 2015</text:p>
          <text:list text:style-name="id1-3-2-4-2">
            <text:list-item text:style-override="id1-3-2-4-2-1">
              <text:number>-</text:number>
              <text:p text:style-name="al">Bijlage 1: model voor het formulier van het aangiftebiljet toeristenbelasting.</text:p>
            </text:list-item>
            <text:list-item text:style-override="id1-3-2-4-2-2">
              <text:number>-</text:number>
              <text:p text:style-name="al">Bijlage 2: model voor het formulier van het aangiftebiljet watertoeristenbelasting.</text:p>
              <text:p text:style-name="al"/>
            </text:list-item>
          </text:list>
          <text:p text:style-name="al">Behorende bij besluit van het college van 1 december 2015.</text:p>
          <text:p text:style-name="al"/>
          <text:p text:style-name="al">De secretaris,</text:p>
          <text:p text:style-name="al"/>
        </text:section>
        <text:section text:name="bijlage_id1-3-2-5" text:style-name="bijlage">
          <text:p text:style-name="bijlage_top"/>
          <text:p text:style-name="hoofdstuk_kop"><text:span text:style-name="label"> Bijlage </text:span> <text:span text:style-name="nr">1:</text:span> Behorende bij de Uitvoeringsregeling gemeentelijke belastingen Noordoostpolder 2015</text:p>
          <text:p text:style-name="al"/>
          <text:p text:style-name="al">
          <text:span text:style-name="nadrukvet">
            <text:span text:style-name="nadrukondlijn">Aangiftebiljet Toeristenbelasting</text:span>
          </text:span>     <text:span text:style-name="nadrukvet"><text:span text:style-name="nadrukondlijn">Belastingjaar:</text:span></text:span></text:p>
          <text:p text:style-name="al"/>
          <text:p text:style-name="al">Naam: </text:p>
          <text:p text:style-name="al">Adres: </text:p>
          <text:p text:style-name="al">Postcode woonplaats: </text:p>
          <text:p text:style-name="al">Telefoonnummer: ...........................................................................</text:p>
          <text:p text:style-name="al">E-mailadres: ..................................................................................</text:p>
          <text:p text:style-name="al">Soort accommodatie: .....................................................................</text:p>
          <text:p text:style-name="al">Naam en adres van het bedrijf: ........................................................</text:p>
          <text:p text:style-name="al">....................................................................................................</text:p>
          <text:p text:style-name="al"/>
          <text:p text:style-name="al"/>
          <text:p text:style-name="al">
          <text:span text:style-name="nadrukvet">1.</text:span>
          <text:span text:style-name="nadrukvet">VASTE- EN SEIZOENSTANDPLAATSEN</text:span>
          <text:span text:style-name="nadrukvet"> op (mini)campings</text:span>
        </text:p>
          <text:p text:style-name="al"/>
          <text:p text:style-name="al"/>
          <text:list text:style-name="id1-3-2-5-18">
            <text:list-item text:style-override="id1-3-2-5-18-1">
              <text:number>1.</text:number>
              <text:p text:style-name="al">Opgave van het aantal verhuurde vaste- en seizoenstandplaatsen, door niet-ingezetenen van de gemeente Noordoostpolder, gedurende het belastingjaar. </text:p>
              <text:p text:style-name="al"/>
              <text:p><draw:frame draw:style-name="lidiv"><draw:text-box ofo:max-width="15.3cm" ofo:min-height="1cm" ofo:min-width="5cm"><text:section text:name="table_id1-3-2-5-18-1-4" text:style-name="table"><text:p text:style-name="table_top"/>
              <table:table table:style-name="tgroup">
                <table:table-column table:style-name="id1-3-2-5-18-1-4-1-1"/>
                <table:table-column table:style-name="id1-3-2-5-18-1-4-1-2"/>
                <table:table-column table:style-name="id1-3-2-5-18-1-4-1-3"/>
                <table:table-column table:style-name="id1-3-2-5-18-1-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verhuurde plaatsen</text:p>
                    </table:table-cell>
                    <table:table-cell table:style-name="entry" table:number-rows-spanned="1" table:number-columns-spanned="1">
                      <text:p text:style-name="table_al">Tarief</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Standplaats tot 3 maa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ndplaats van 3 tot 6 maa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ndplaats van 6 tot 9 maa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ndplaats van 9 tot en met 12 maa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bedr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p text:style-name="al"/>
            </text:list-item>
          </text:list>
          <text:p text:style-name="al"/>
          <text:p text:style-name="al">OF:</text:p>
          <text:p text:style-name="al"/>
          <text:p text:style-name="al"/>
          <text:list text:style-name="id1-3-2-5-23">
            <text:list-item text:style-override="id1-3-2-5-23-1">
              <text:number>2.</text:number>
              <text:p text:style-name="al">Kiezen voor niet-forfaitaire heffing voor vaste- en seizoenstandplaatsen.</text:p>
            </text:list-item>
          </text:list>
          <text:p text:style-name="al"/>
          <text:p text:style-name="al">Het werkelijk aantal overnachtingen door personen, zijnde niet-ingezetenen van de gemeente Noordoostpolder, die verblijf houden in kampeermiddelen op vaste- of seizoenplaatsen, gedurende het belastingjaar.</text:p>
          <text:p text:style-name="al"/>
          <text:p text:style-name="al">Aantal overnachtingen: ……………………… </text:p>
          <text:p text:style-name="al"/>
          <text:p text:style-name="al"/>
          <text:p text:style-name="al"/>
          <text:p text:style-name="al">
          <text:span text:style-name="nadrukvet">2. OVERIGE OVERNACHTINGEN </text:span>
        </text:p>
          <text:p text:style-name="al"/>
          <text:p text:style-name="al">Bestemd voor mobiele kampeeronderkomens op niet vaste- en seizoenstandplaatsen (toeristische plaatsen), hotels, pensions, appartementen, kamerverhuur en alle overige vormen van verblijf: </text:p>
          <text:p text:style-name="al"/>
          <text:p text:style-name="al"/>
          <text:p text:style-name="al">Opgave van het werkelijk aantal gerealiseerde overnachtingen, door niet-ingezetenen van de gemeente Noordoostpolder, gedurende het belastingjaar.</text:p>
          <text:p text:style-name="al"/>
          <text:p text:style-name="al"/>
          <text:p text:style-name="al">(mini)camping: …………………………………… </text:p>
          <text:p text:style-name="al"/>
          <text:p text:style-name="al">Overige verblijven en onderkomens: ……………………………………</text:p>
          <text:p text:style-name="al"/>
          <text:p text:style-name="al">
          <text:span text:style-name="nadrukvet">_______________________________________________________________</text:span>
        </text:p>
          <text:p text:style-name="al"/>
          <text:p text:style-name="al">Door ondertekening van dit aangiftebiljet verklaart u de aangifte naar waarheid te hebben ingevuld. </text:p>
          <text:p text:style-name="al"/>
          <text:p text:style-name="al"/>
          <text:p text:style-name="al"/>
          <text:p text:style-name="al">Plaats: ……………………………………………………………………………………… </text:p>
          <text:p text:style-name="al"/>
          <text:p text:style-name="al">Datum: ……………………………………………………………………………………… </text:p>
          <text:p text:style-name="al"/>
          <text:p text:style-name="al">Handtekening: ……………………………………………………………………………………… </text:p>
          <text:p text:style-name="al"/>
        </text:section>
        <text:section text:name="bijlage_id1-3-2-6" text:style-name="bijlage">
          <text:p text:style-name="bijlage_top"/>
          <text:p text:style-name="hoofdstuk_kop"><text:span text:style-name="label"> Bijlage </text:span> <text:span text:style-name="nr">2:</text:span> Behorende bij de Uitvoeringsregeling gemeentelijke belastingen Noordoostpolder 2015</text:p>
          <text:p text:style-name="al"/>
          <text:p text:style-name="al">
          <text:span text:style-name="nadrukondlijn">Aangiftebiljet Watertoeristenbelasting </text:span>
          <text:span text:style-name="nadrukondlijn">Belastingjaar:</text:span>  </text:p>
          <text:p text:style-name="al"/>
          <text:p text:style-name="al">Naam: </text:p>
          <text:p text:style-name="al">Adres: </text:p>
          <text:p text:style-name="al">Postcode woonplaats: </text:p>
          <text:p text:style-name="al">Telefoonnummer: ………………………………………………………………………………................</text:p>
          <text:p text:style-name="al">E-mailadres: ………………………………………………………………………………………………………..</text:p>
          <text:p text:style-name="al"/>
          <text:p text:style-name="al"/>
          <text:p text:style-name="al">
          <text:span text:style-name="nadrukvet">1. Vaste ligplaatsen</text:span>
        </text:p>
          <text:p text:style-name="al"/>
          <text:p text:style-name="al"/>
          <text:list text:style-name="id1-3-2-6-15">
            <text:list-item text:style-override="id1-3-2-6-15-1">
              <text:number>1.</text:number>
              <text:p text:style-name="al">Het aantal verhuurde vaste ligplaatsen, aan niet-ingezetenen van de gemeente Noordoostpolder, gedurende het belastingjaar bedraagt:</text:p>
              <text:p text:style-name="al"/>
              <text:p><draw:frame draw:style-name="lidiv"><draw:text-box ofo:max-width="15.3cm" ofo:min-height="1cm" ofo:min-width="5cm"><text:section text:name="table_id1-3-2-6-15-1-4" text:style-name="table"><text:p text:style-name="table_top"/>
              <table:table table:style-name="tgroup">
                <table:table-column table:style-name="id1-3-2-6-15-1-4-1-1"/>
                <table:table-column table:style-name="id1-3-2-6-15-1-4-1-2"/>
                <table:table-column table:style-name="id1-3-2-6-15-1-4-1-3"/>
                <table:table-column table:style-name="id1-3-2-6-15-1-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verhuurde plaatsen</text:p>
                    </table:table-cell>
                    <table:table-cell table:style-name="entry" table:number-rows-spanned="1" table:number-columns-spanned="1">
                      <text:p text:style-name="table_al">Tarief</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Vaste lig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p text:style-name="al"/>
            </text:list-item>
          </text:list>
          <text:p text:style-name="al">OF:</text:p>
          <text:p text:style-name="al"/>
          <text:list text:style-name="id1-3-2-6-18">
            <text:list-item text:style-override="id1-3-2-6-18-1">
              <text:number>2.</text:number>
              <text:p text:style-name="al"> Kiezen voor niet-forfaitaire heffing voor vaste ligplaatsen </text:p>
            </text:list-item>
          </text:list>
          <text:p text:style-name="al"/>
          <text:p text:style-name="al"> Het werkelijk aantal etmalen verblijf gerealiseerd door personen aan boord van vaartuigen op vaste ligplaatsen, zijnde niet-ingezetenen van de gemeente Noordoostpolder.</text:p>
          <text:p text:style-name="al"/>
          <text:p text:style-name="al">Aantal etmalen: ……………. </text:p>
          <text:p text:style-name="al"/>
          <text:p text:style-name="al"/>
          <text:p text:style-name="al">
          <text:span text:style-name="nadrukvet">2. Werkelijk aantal etmalen verblijf door passanten</text:span>
        </text:p>
          <text:p text:style-name="al"/>
          <text:p text:style-name="al">Het werkelijk aantal etmalen verblijf dat is gerealiseerd door passanten, zijnde niet-ingezetenen van de gemeente Noordoostpolder bedraagt: </text:p>
          <text:p text:style-name="al"/>
          <text:p text:style-name="al">Aantal etmalen: ……………..</text:p>
          <text:p text:style-name="al"/>
          <text:p text:style-name="al">
          <text:span text:style-name="nadrukvet">_______________________________________________________________</text:span>
        </text:p>
          <text:p text:style-name="al"/>
          <text:p text:style-name="al">Door ondertekening van dit aangiftebiljet verklaart u de aangifte naar waarheid te hebben ingevuld. </text:p>
          <text:p text:style-name="al"/>
          <text:p text:style-name="al">Plaats: ……………………………………………………………………………………… </text:p>
          <text:p text:style-name="al"/>
          <text:p text:style-name="al">Datum: ……………………………………………………………………………………… </text:p>
          <text:p text:style-name="al"/>
          <text:p text:style-name="al">Handtekening: ………………………………………………………………………………………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2000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0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0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gemeentelijke belastingen Noordoostpold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008</meta:user-defined>
    <meta:user-defined meta:name="OVERHEIDop.GmbID/DC.identifier">gmb-2015-120008</meta:user-defined>
    <meta:user-defined meta:name="OVERHEID.TaxonomieBeleidsagenda/OVERHEID.category">Financiën | Organisatie en beleid</meta:user-defined>
    <meta:user-defined meta:name="DC.source">art. 6 AWR;1.0:c:BWBR0002320&amp;artikel=6&amp;g=2015-12-01</meta:user-defined>
    <meta:user-defined meta:name="DC.source">art. 7 AWR;1.0:c:BWBR0002320&amp;artikel=7&amp;g=2015-12-01</meta:user-defined>
    <meta:user-defined meta:name="DC.source">art. 8 AWR;1.0:c:BWBR0002320&amp;artikel=8&amp;g=2015-12-01</meta:user-defined>
    <meta:user-defined meta:name="DC.source">art. 13 AWR;1.0:c:BWBR0002320&amp;artikel=13&amp;g=2015-12-01</meta:user-defined>
    <meta:user-defined meta:name="DC.source">art. 14 AWR;1.0:c:BWBR0002320&amp;artikel=14&amp;g=2015-12-01</meta:user-defined>
    <meta:user-defined meta:name="DC.source">art. 31 IW;1.0:c:BWBR0004770&amp;artikel=31&amp;g=2015-11-01</meta:user-defined>
    <meta:user-defined meta:name="DC.source">art. 231 lid 2 Gemw;1.0:c:BWBR0005416&amp;artikel=231&amp;lid=2&amp;g=2015-11-01</meta:user-defined>
    <meta:user-defined meta:name="DC.source">art. 231 lid 3 Gemw;1.0:c:BWBR0005416&amp;artikel=231&amp;lid=3&amp;g=2015-11-01</meta:user-defined>
    <meta:user-defined meta:name="DC.source">art. 237 Gemw;1.0:c:BWBR0005416&amp;artikel=237&amp;g=2015-11-01</meta:user-defined>
    <meta:user-defined meta:name="DC.source">art. 160 lid 1 Gemw;1.0:c:BWBR0005416&amp;artikel=160&amp;lid=1&amp;g=2015-11-01</meta:user-defined>
    <meta:user-defined meta:name="DC.source">art. 4:81 Awb;1.0:c:BWBR0005537&amp;artikel=4%3A81&amp;g=2015-12-01</meta:user-defined>
    <meta:user-defined meta:name="OVERHEIDop.referentienummer">349868</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Overige besluiten van algemene strekking</meta:user-defined>
    <meta:user-defined meta:name="OVERHEIDop.externeBijlage">exb-2015-32798</meta:user-defined>
    <meta:user-defined meta:name="OVERHEIDop.externeBijlage">exb-2015-32799</meta:user-defined>
    <meta:user-defined meta:name="OVERHEID.Gemeente/DC.spatial">Noordoostpolder</meta:user-defined>
    <meta:user-defined meta:name="OVERHEIDop.versieInformatie"/>
  </office:meta>
</office:document-meta>
</file>