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Klijndijk, Melkweg 6 , het realiseren van 2 recreatie appartementen in bestaand objec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8-12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Klijndijk</text:span>
          </text:p>
            <text:p text:style-name="last-al">Melkweg 6 , het realiseren van 2 recreatie appartementen in bestaand object, 1706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20007</text:span><text:line-break/><text:date style:data-style-name="dag" text:fixed="true" text:date-value="2015-12-14"/><text:line-break/><text:date style:data-style-name="jaar" text:fixed="true" text:date-value="2015-12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007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007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Klijndijk, Melkweg 6 , het realiseren van 2 recreatie appartementen in bestaand object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4</meta:user-defined>
    <meta:user-defined meta:name="OVERHEIDop.publicationIssue">120007</meta:user-defined>
    <meta:user-defined meta:name="OVERHEIDop.GmbID/DC.identifier">gmb-2015-1200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1PE 6</meta:user-defined>
    <meta:user-defined meta:name="OVERHEIDop.woonplaats">Klijndijk</meta:user-defined>
    <meta:user-defined meta:name="OVERHEIDop.straatnaam">Melkweg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4070 539027</meta:user-defined>
    <meta:user-defined meta:name="OVERHEIDop.versieInformatie"/>
  </office:meta>
</office:document-meta>
</file>