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dwal 15: Verleende omgevingsvergunning, kappen van 2 cypr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15, kappen van 2 cypressen, WABO-2015-0177, verzenddatum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00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ldwal 15: Verleende omgevingsvergunning, kappen van 2 cypr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05</meta:user-defined>
    <meta:user-defined meta:name="OVERHEIDop.GmbID/DC.identifier">gmb-2015-1200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D 15</meta:user-defined>
    <meta:user-defined meta:name="OVERHEIDop.woonplaats">Wageningen</meta:user-defined>
    <meta:user-defined meta:name="OVERHEIDop.straatnaam">De Wildwa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8 442373</meta:user-defined>
    <meta:user-defined meta:name="OVERHEIDop.versieInformatie"/>
  </office:meta>
</office:document-meta>
</file>