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achter Noorderdiep 99 , het verbouwen van kapschuur tot schoo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Uitgebreide procedure</text:span>
          </text:p>
            <text:p text:style-name="common-al">Datum ontvangst: 04-12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</text:span>
            <text:span text:style-name="nadrukvet">B</text:span>
            <text:span text:style-name="nadrukvet">uinen</text:span>
          </text:p>
            <text:p text:style-name="last-al">Achter Noorderdiep 99 , het verbouwen van kapschuur tot school, 170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0003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03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03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achter Noorderdiep 99 , het verbouwen van kapschuur tot schoo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003</meta:user-defined>
    <meta:user-defined meta:name="OVERHEIDop.GmbID/DC.identifier">gmb-2015-120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BC 99</meta:user-defined>
    <meta:user-defined meta:name="OVERHEIDop.woonplaats">Nieuw-Buinen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9407 553785</meta:user-defined>
    <meta:user-defined meta:name="OVERHEIDop.versieInformatie"/>
  </office:meta>
</office:document-meta>
</file>