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Schoolstraat 14, het organiseren van een Kerstmarkt, (verleend 8/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Schoolstraat 14, vergunning verleend voor het organiseren van een Kerstmarkt op vrijdag 11 december 2015 van 18.00 uur tot 21.30 uur.</text:p>
            <text:p text:style-name="tussenkopcur">
            <text:span text:style-name="nadrukvet">Tijdelijke verkeersmaatregelen</text:span>
          </text:p>
            <text:p text:style-name="common-al">Burgemeester en wethouders hebben besloten tot het instellen van een tijdelijke verkeersmaatregel:</text:p>
            <text:p text:style-name="common-al">-het afsluiten van de Schoolstraat te Exloo ter hoogte van nummer 14 op vrijdag 11 december 2015 van 14.00 uur tot 22.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000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Schoolstraat 14, het organiseren van een Kerstmarkt, (verleend 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00</meta:user-defined>
    <meta:user-defined meta:name="OVERHEIDop.GmbID/DC.identifier">gmb-2015-1200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G 14</meta:user-defined>
    <meta:user-defined meta:name="OVERHEIDop.woonplaats">Exloo</meta:user-defined>
    <meta:user-defined meta:name="OVERHEIDop.straatnaam">School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89 544859</meta:user-defined>
    <meta:user-defined meta:name="OVERHEIDop.versieInformatie"/>
  </office:meta>
</office:document-meta>
</file>