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n voor nieuwbouw van een bedrijfsruimte met bijbehorend kantoor en facilitaire voorzieningen, Deltaweg / Heliniumweg, 3133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Plan voor de nieuwbouw van een bedrijfsruimte met bijbehorend kantoor </text:p>
            <text:p text:style-name="common-al">                                        en facilitaire voorzieningen</text:p>
            <text:p text:style-name="common-al">Locatie                           : Deltaweg / Heliniumweg</text:p>
            <text:p text:style-name="common-al">Postcode                       : 3133 AX</text:p>
            <text:p text:style-name="common-al">Kenmerk                         : OVX-NR-2908</text:p>
            <text:p text:style-name="common-al">Type aanvraag                : omgevingsvergunning regulier</text:p>
            <text:p text:style-name="last-al">Datum ontvangst          : 19-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200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n voor nieuwbouw van een bedrijfsruimte met bijbehorend kantoor en facilitaire voorzieningen, Deltaweg / Heliniumweg, 3133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000</meta:user-defined>
    <meta:user-defined meta:name="OVERHEIDop.GmbID/DC.identifier">gmb-2015-1200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2a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08 435229</meta:user-defined>
    <meta:user-defined meta:name="OVERHEIDop.versieInformatie"/>
  </office:meta>
</office:document-meta>
</file>